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Asserweg 144, 3053 A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5-2026</text:span> een aanvraag voor een omgevingsvergunning, met kenmerk <text:span text:style-name="nadrukvet">Z2026-006377</text:span>/<text:span text:style-name="nadrukvet">2026051202204</text:span>, heeft ontvangen voor de Bouwactiviteit (omgevingsplan). <text:span text:style-name="nadrukcur">(Grondslag: Omgevingswet, artikel 5.1)</text:span></text:p>
            <text:p text:style-name="common-al">De aanvraag betreft het verduurzamen van 120 woningen verdeeld over 3 woongebouwen op de locatie Asserweg 144, 3053 A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366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6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6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6377</meta:user-defined>
    <meta:user-defined meta:name="DCTERMS.abstract">het verduurzamen van 120 woningen verdeeld over 3 woonge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bij Asserweg 144, 3053 AK Rot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660</meta:user-defined>
    <meta:user-defined meta:name="OVERHEIDop.GmbID/DC.identifier">gmb-2026-293660</meta:user-defined>
    <meta:user-defined meta:name="OVERHEIDop.versieInformatie"/>
  </office:meta>
</office:document-meta>
</file>