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buitenunit airco op dak uitbouw, Koningsplein 117 2611XG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7-06-2026 </text:p>
            <text:p text:style-name="common-al">Koningsplein 117 2611XG Delft | het plaatsen buitenunit airco op dak uitbouw </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6-001494.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3659</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659</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659</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494</meta:user-defined>
    <meta:user-defined meta:name="DCTERMS.abstract">vergunningaanvraag airco Koningsplein 117 Delft</meta:user-defined>
    <dc:language>nl</dc:language>
    <meta:user-defined meta:name="OVERHEIDop.locatietype/OVERHEIDop.gebiedsmarkering">Vlak</meta:user-defined>
    <meta:user-defined meta:name="DC.title">Verlening omgevingsvergunning, het plaatsen buitenunit airco op dak uitbouw, Koningsplein 117 2611XG Delft</meta:user-defined>
    <meta:user-defined meta:name="DCTERMS.W3CDTF/DCTERMS.available">2026-06-19</meta:user-defined>
    <meta:user-defined meta:name="DCTERMS.W3CDTF/OVERHEIDop.jaargang">2026</meta:user-defined>
    <meta:user-defined meta:name="OVERHEIDop.publicationIssue">293659</meta:user-defined>
    <meta:user-defined meta:name="OVERHEIDop.GmbID/DC.identifier">gmb-2026-293659</meta:user-defined>
    <meta:user-defined meta:name="OVERHEIDop.versieInformatie"/>
  </office:meta>
</office:document-meta>
</file>