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derzoek mogelijkheden agrarische kavel op de locatie Kanaalweg 25 B te Landsmeer, ingekomen 15 juni 2026, DSO nummer 2026061500056, zaaknummer ODIJ-Z-26-1830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onderzoek mogelijkheden agrarische kavel op de locatie Kanaalweg 25 B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365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5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5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derzoek mogelijkheden agrarische kavel op de locatie Kanaalweg 25 B te Landsmeer, ingekomen 15 juni 2026, DSO nummer 2026061500056, zaaknummer ODIJ-Z-26-183040</meta:user-defined>
    <meta:user-defined meta:name="DCTERMS.W3CDTF/DCTERMS.available">2026-06-19</meta:user-defined>
    <meta:user-defined meta:name="DCTERMS.W3CDTF/OVERHEIDop.jaargang">2026</meta:user-defined>
    <meta:user-defined meta:name="OVERHEIDop.publicationIssue">293658</meta:user-defined>
    <meta:user-defined meta:name="OVERHEIDop.GmbID/DC.identifier">gmb-2026-293658</meta:user-defined>
    <meta:user-defined meta:name="OVERHEIDop.versieInformatie"/>
  </office:meta>
</office:document-meta>
</file>