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het Skots en Skeef Festival Dronryp in de periode van 23 juni tot 7 juli 2026 (zaaknummer: 2026-157333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365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5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5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6-15733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656</meta:user-defined>
    <meta:user-defined meta:name="OVERHEIDop.GmbID/DC.identifier">gmb-2026-293656</meta:user-defined>
    <meta:user-defined meta:name="OVERHEIDop.versieInformatie"/>
  </office:meta>
</office:document-meta>
</file>