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90533</text:p>
                  </table:table-cell>
                  <table:table-cell table:style-name="entry" table:number-rows-spanned="1" table:number-columns-spanned="1">
                    <text:p text:style-name="table_al">07 januari 2026</text:p>
                  </table:table-cell>
                  <table:table-cell table:style-name="entry" table:number-rows-spanned="1" table:number-columns-spanned="1">
                    <text:p text:style-name="table_al">Mayweg 4A Elshout</text:p>
                  </table:table-cell>
                  <table:table-cell table:style-name="entry" table:number-rows-spanned="1" table:number-columns-spanned="1">
                    <text:p text:style-name="table_al">Bouw bedrijfshal</text:p>
                    <text:p text:style-name="table_al">Deze bedrijfshal valt onder risicoklasse 1 van de Wet kwaliteitsborging. Dit mede op basis van de regels die zijn opgenomen in artikel 2.27 lid 1 onder a van het Besluit bouwwerken leefomgeving. Dit betekent dat voor deze activiteit geen bouwtechnische vergunning nodig is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6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0533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655</meta:user-defined>
    <meta:user-defined meta:name="OVERHEIDop.GmbID/DC.identifier">gmb-2026-293655</meta:user-defined>
    <meta:user-defined meta:name="OVERHEIDop.versieInformatie"/>
  </office:meta>
</office:document-meta>
</file>