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6 tot en met 20 augustus 2026 - tijdens Boeland, Bier en Burgers - Burghardt van den Berghstraat 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6</text:p>
            <text:p text:style-name="common-al">
            <text:span text:style-name="nadrukvet">Omschrijving: </text:span>Ontheffing art.35 Alcoholwet (Burghardt vd Berghstraat 8 6512 D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412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6-2026</text:p>
            <text:p text:style-name="common-al">
            <text:span text:style-name="nadrukvet">Definitieve beschikking verzonden: </text:span>17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6 tot en met 29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4125/23c81b0c-2acf-4ae1-ae97-de314d3bcf5c.pdf" xlink:type="simple">https://besluitenapv.nijmegen.nl/ZD2600074125/23c81b0c-2acf-4ae1-ae97-de314d3bcf5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6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6 tot en met 20 augustus 2026 - tijdens Boeland, Bier en Burgers - Burghardt van den Berghstraat 8 te Nijme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53</meta:user-defined>
    <meta:user-defined meta:name="OVERHEIDop.GmbID/DC.identifier">gmb-2026-293653</meta:user-defined>
    <meta:user-defined meta:name="OVERHEIDop.versieInformatie"/>
  </office:meta>
</office:document-meta>
</file>