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Werfconcert Fanfare De Bazuin 27 juni 2026 Augustinus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6-05-2026</text:span> is de volgende melding binnengekomen:</text:p>
            <text:p text:style-name="last-al">Werfconcert Fanfare De Bazuin 27 juni 2026 Augustinusga  van 17:00 - 21:00 uur.
Locatie: Jachtwerf Brandsma -  Reahel 21, 9284 XG Augustinusg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365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5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943</meta:user-defined>
    <meta:user-defined meta:name="DCTERMS.abstract">Werfconcert Fanfare De Bazuin 27 juni 2026 Augustinusga </meta:user-defined>
    <dc:language>nl</dc:language>
    <meta:user-defined meta:name="OVERHEIDop.locatietype/OVERHEIDop.gebiedsmarkering">Punt</meta:user-defined>
    <meta:user-defined meta:name="DC.title">Gemeente Achtkarspelen - melding Werfconcert Fanfare De Bazuin 27 juni 2026 Augustinusg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50</meta:user-defined>
    <meta:user-defined meta:name="OVERHEIDop.GmbID/DC.identifier">gmb-2026-293650</meta:user-defined>
    <meta:user-defined meta:name="OVERHEIDop.versieInformatie"/>
  </office:meta>
</office:document-meta>
</file>