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rnemelksloo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de gemeente Gouda een melding ontvangen voor de locatie Karnemelksloot in Gouda.</text:p>
            <text:p text:style-name="common-al">Het gaat om de milieubelastende activiteit "graven in de bodem boven de interventiewaarde" (tijdelijke uitname).</text:p>
            <text:p text:style-name="common-al">De melding heeft kenmerk 2025-000267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7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rnemelksloot in Gou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65</meta:user-defined>
    <meta:user-defined meta:name="OVERHEIDop.GmbID/DC.identifier">gmb-2026-29365</meta:user-defined>
    <meta:user-defined meta:name="OVERHEIDop.versieInformatie"/>
  </office:meta>
</office:document-meta>
</file>