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Halvemaanweg 40 5754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6 het besluit genomen op de aanvraag omgevingsvergunning voor het intrekken van het resterende deel van de verklaring van geen bedenkingen van 15 december 2016 (kenmerk Z/010429 en HZ-2024-0758) op de locatie Halvemaanweg 40 5754RC Deurne. Er is positief besloten op de aanvraag. De zaak is geregistreerd onder nummer HZ-2026-0339. Het besluit gaat over de activiteit(en):</text:p>
            <text:p text:style-name="common-al">Milieu/ natuur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36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Z-2026-0339</meta:user-defined>
    <meta:user-defined meta:name="DCTERMS.abstract">het intrekken van het resterende deel van de verklaring  van geen bedenkingen van 15 december 2016 (kenmerk Z/010429 en HZ-2024-0758)</meta:user-defined>
    <dc:language>nl</dc:language>
    <meta:user-defined meta:name="OVERHEIDop.locatietype/OVERHEIDop.gebiedsmarkering">Punt</meta:user-defined>
    <meta:user-defined meta:name="DC.title">Kennisgeving besluit intrekking omgevingsvergunning Halvemaanweg 40 5754RC Deurne</meta:user-defined>
    <meta:user-defined meta:name="OVERHEIDop.datumEindeReactietermijn">2026-07-30</meta:user-defined>
    <meta:user-defined meta:name="OVERHEIDop.terinzageleggingBG">https://mijnpublicaties.nl/Publicatie/399cb252-ba98-4558-c459-08dec5f2c1a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47</meta:user-defined>
    <meta:user-defined meta:name="OVERHEIDop.GmbID/DC.identifier">gmb-2026-293647</meta:user-defined>
    <meta:user-defined meta:name="OVERHEIDop.versieInformatie"/>
  </office:meta>
</office:document-meta>
</file>