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2027 Subsidieregeling Algemene voorzieningen sociaal domein gemeente Woer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oerden,</text:p>
            <text:p text:style-name="al">gelet op de artikelen 3 en 5 van de Algemene subsidieverordening gemeente Woerden 2023,</text:p>
            <text:p text:style-name="al"/>
            <text:p text:style-name="al">gelet op de artikelen 9, 10 en 12 van de Subsidieregeling Algemene voorzieningen sociaal domein gemeente Woerden 2026,</text:p>
            <text:p text:style-name="al"/>
            <text:p text:style-name="al">besluit vast te stellen het ‘Plafondbesluit 2027 Subsidieregeling Algemene voorzieningen sociaal domein gemeente Woerden 2026’, voor het kalenderjaar 202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 en definitie</text:p>
            <text:list text:style-name="id1-3-2-2-1-2">
              <text:list-item text:style-override="id1-3-2-2-1-2">
                <text:number>1.</text:number>
                <text:p text:style-name="al">Met ‘de Subsidieregeling’ wordt bedoeld de Subsidieregeling Algemene voorzieningen sociaal domein gemeente Woerden 2026 en eventuele latere versies van deze subsidieregeling. </text:p>
              </text:list-item>
              <text:list-item text:style-override="id1-3-2-2-1-3">
                <text:number>2.</text:number>
                <text:p text:style-name="al">Het bepaalde in deze subsidieregeling is enkel van toepassing op de verstrekking van subsidies door het college voor de activiteiten zoals bedoeld i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periode</text:p>
            <text:list text:style-name="id1-3-2-2-2-2">
              <text:list-item text:style-override="id1-3-2-2-2-2">
                <text:number>1.</text:number>
                <text:p text:style-name="al">De subsidieplafonds zoals beschreven in artikel 4 en 6 gelden per kalenderjaar, ingaande vanaf kalenderjaar 2027.</text:p>
              </text:list-item>
              <text:list-item text:style-override="id1-3-2-2-2-3">
                <text:number>2.</text:number>
                <text:p text:style-name="al">De subsidieplafonds zoals beschreven in artikel 5 gelden per kalenderjaar, ingaande vanaf kalenderjaar 2026.</text:p>
              </text:list-item>
              <text:list-item text:style-override="id1-3-2-2-2-4">
                <text:number>3.</text:number>
                <text:p text:style-name="al">Indien er geen nieuw plafondbesluit wordt genomen blijft dit plafondbesluit voor kalenderjaar 2027 van kracht conform de afspraken in de Subsidieregel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oogte van de subsidie</text:p>
            <text:p text:style-name="al">Een subsidie voor activiteiten als bedoeld in artikel 4, onderdeel a, van de Subsidieregeling bedraagt mimimaal € 5.000 en maximaal € 18.73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plafonds niet zijnde pilotprojecten</text:p>
            <text:list text:style-name="id1-3-2-2-4-2">
              <text:list-item text:style-override="id1-3-2-2-4-2">
                <text:number>1.</text:number>
                <text:p text:style-name="al">Het subsidieplafond voor activiteiten als bedoeld in artikel 3, eerste lid, van de Subsidieregeling bedraagt voor:</text:p>
                <text:list text:style-name="id1-3-2-2-4-2-3">
                  <text:list-item text:style-override="id1-3-2-2-4-2-3-1">
                    <text:number>a.</text:number>
                    <text:p text:style-name="al">onderdeel a: € 1,198.656.</text:p>
                  </text:list-item>
                  <text:list-item text:style-override="id1-3-2-2-4-2-3-2">
                    <text:number>b.</text:number>
                    <text:p text:style-name="al">onderdeel b: € 19.535.</text:p>
                  </text:list-item>
                  <text:list-item text:style-override="id1-3-2-2-4-2-3-3">
                    <text:number>c.</text:number>
                    <text:p text:style-name="al">onderdeel c: € 15.489.</text:p>
                  </text:list-item>
                  <text:list-item text:style-override="id1-3-2-2-4-2-3-4">
                    <text:number>d.</text:number>
                    <text:p text:style-name="al">onderdeel d: € 575.173. </text:p>
                  </text:list-item>
                  <text:list-item text:style-override="id1-3-2-2-4-2-3-5">
                    <text:number>e.</text:number>
                    <text:p text:style-name="al">onderdeel e: € 161.313.</text:p>
                  </text:list-item>
                  <text:list-item text:style-override="id1-3-2-2-4-2-3-6">
                    <text:number>f.</text:number>
                    <text:p text:style-name="al">onderdeel f: € 44.211.</text:p>
                  </text:list-item>
                  <text:list-item text:style-override="id1-3-2-2-4-2-3-7">
                    <text:number>g.</text:number>
                    <text:p text:style-name="al">onderdeel g: € 226.470.</text:p>
                  </text:list-item>
                </text:list>
              </text:list-item>
              <text:list-item text:style-override="id1-3-2-2-4-3">
                <text:number>2.</text:number>
                <text:p text:style-name="al">Het subsidieplafond voor activiteiten als bedoeld in artikel 3, tweede lid, van de Subsidieregeling bedraagt: € 483.511.</text:p>
              </text:list-item>
              <text:list-item text:style-override="id1-3-2-2-4-4">
                <text:number>3.</text:number>
                <text:p text:style-name="al">Het subsidieplafond voor activiteiten als bedoeld in artikel 3, derde lid, van de Subsidieregeling bedraagt voor:</text:p>
                <text:list text:style-name="id1-3-2-2-4-4-3">
                  <text:list-item text:style-override="id1-3-2-2-4-4-3-1">
                    <text:number>a.</text:number>
                    <text:p text:style-name="al">onderdeel a: € 26.936;</text:p>
                  </text:list-item>
                  <text:list-item text:style-override="id1-3-2-2-4-4-3-2">
                    <text:number>b.</text:number>
                    <text:p text:style-name="al">onderdeel b: € 614.078;</text:p>
                  </text:list-item>
                  <text:list-item text:style-override="id1-3-2-2-4-4-3-3">
                    <text:number>c.</text:number>
                    <text:p text:style-name="al">onderdeel c: € 51.973;</text:p>
                  </text:list-item>
                  <text:list-item text:style-override="id1-3-2-2-4-4-3-4">
                    <text:number>d.</text:number>
                    <text:p text:style-name="al">onderdeel d: € 35.729;</text:p>
                  </text:list-item>
                </text:list>
              </text:list-item>
              <text:list-item text:style-override="id1-3-2-2-4-5">
                <text:number>4.</text:number>
                <text:p text:style-name="al">Het subsidieplafond voor activiteiten als bedoeld in artikel 4 van de Subsidieregeling bedraagt voor:</text:p>
                <text:list text:style-name="id1-3-2-2-4-5-3">
                  <text:list-item text:style-override="id1-3-2-2-4-5-3-1">
                    <text:number>a.</text:number>
                    <text:p text:style-name="al">onderdeel a: € 53.304</text:p>
                  </text:list-item>
                  <text:list-item text:style-override="id1-3-2-2-4-5-3-2">
                    <text:number>b.</text:number>
                    <text:p text:style-name="al">onderdeel b: € 2394</text:p>
                  </text:list-item>
                  <text:list-item text:style-override="id1-3-2-2-4-5-3-3">
                    <text:number>c.</text:number>
                    <text:p text:style-name="al">onderdeel c: € 89.942</text:p>
                  </text:list-item>
                  <text:list-item text:style-override="id1-3-2-2-4-5-3-4">
                    <text:number>d.</text:number>
                    <text:p text:style-name="al">onderdeel d: € 35.306</text:p>
                  </text:list-item>
                  <text:list-item text:style-override="id1-3-2-2-4-5-3-5">
                    <text:number>e.</text:number>
                    <text:p text:style-name="al">onderdeel e: € 4164. </text:p>
                  </text:list-item>
                </text:list>
              </text:list-item>
              <text:list-item text:style-override="id1-3-2-2-4-6">
                <text:number>5.</text:number>
                <text:p text:style-name="al">Het subsidieplafond voor activiteiten als bedoeld in artikel 5 van de Subsidieregeling bedraagt voor:</text:p>
                <text:list text:style-name="id1-3-2-2-4-6-3">
                  <text:list-item text:style-override="id1-3-2-2-4-6-3-1">
                    <text:number>a.</text:number>
                    <text:p text:style-name="al">onderdeel a: € 53.872.</text:p>
                  </text:list-item>
                  <text:list-item text:style-override="id1-3-2-2-4-6-3-2">
                    <text:number>b.</text:number>
                    <text:p text:style-name="al">onderdeel b: € 10.774.</text:p>
                  </text:list-item>
                  <text:list-item text:style-override="id1-3-2-2-4-6-3-3">
                    <text:number>c.</text:number>
                    <text:p text:style-name="al">onderdeel c (i): € 86.195.</text:p>
                  </text:list-item>
                  <text:list-item text:style-override="id1-3-2-2-4-6-3-4">
                    <text:number>d.</text:number>
                    <text:p text:style-name="al">onderdeel c (ii): € 10.774.</text:p>
                  </text:list-item>
                  <text:list-item text:style-override="id1-3-2-2-4-6-3-5">
                    <text:number>e.</text:number>
                    <text:p text:style-name="al">onderdeel d: € 2602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plafonds pilotactiviteiten</text:p>
            <text:list text:style-name="id1-3-2-2-5-2">
              <text:list-item text:style-override="id1-3-2-2-5-2">
                <text:number>1.</text:number>
                <text:p text:style-name="al">Het subsidieplafond voor activiteiten als bedoeld in artikel 6 van de Subsidieregeling, gericht op de beleidsthema’s in artikel 3 en 4 van de Subsidieregeling, bedraagt per kalenderjaar: € 50.000.</text:p>
              </text:list-item>
              <text:list-item text:style-override="id1-3-2-2-5-3">
                <text:number>2.</text:number>
                <text:p text:style-name="al">Het subsidieplafond voor activiteiten als bedoeld in artikel 6 van de Subsidieregeling, gericht op de beleidsthema’s in artikel 5 van de Subsidieregeling, bedraagt per kalenderjaar: € 5.000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verdeling</text:p>
            <text:list text:style-name="id1-3-2-2-6-2">
              <text:list-item text:style-override="id1-3-2-2-6-2">
                <text:number>1.</text:number>
                <text:p text:style-name="al">De subsidieplafonds zoals beschreven in artikel 4 worden verdeeld zoals beschreven in artikel 10 en 11 van de Subsidieregeling.</text:p>
              </text:list-item>
              <text:list-item text:style-override="id1-3-2-2-6-3">
                <text:number>2.</text:number>
                <text:p text:style-name="al">De subsidieplafonds zoals beschreven in artikel 5 worden verdeeld zoals beschreven in artikel 12 van de Subsidieregeling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</text:p>
            <text:list text:style-name="id1-3-2-2-7-2">
              <text:list-item text:style-override="id1-3-2-2-7-2">
                <text:number>1.</text:number>
                <text:p text:style-name="al">Dit besluit treedt in werking op 1 juli 2026.</text:p>
              </text:list-item>
              <text:list-item text:style-override="id1-3-2-2-7-3">
                <text:number>2.</text:number>
                <text:p text:style-name="al">Dit besluit wordt aangehaald als ‘Plafondbesluit 2027 behorende bij Subsidieregeling Algemene voorzieningen sociaal domein gemeente Woerden 2026'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oerden in zijn vergadering van 9 juni 2026. </text:span></text:p>
          </text:section>
          <text:section text:name="ondertekening_id1-3-2-3-2">
            <text:p><text:span text:style-name="functie"/></text:p>
            <text:p><text:span text:style-name="functie">C. Vermeer Gemeentesecretaris </text:span></text:p>
          </text:section>
          <text:section text:name="ondertekening_id1-3-2-3-3">
            <text:p><text:span text:style-name="functie"/></text:p>
            <text:p><text:span text:style-name="functie">M.M. Bonsen-Lemmer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4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Financiën | Organisatie en beleid</meta:user-defined>
    <meta:user-defined meta:name="DC.source">artikel 3 van de Algemene Subsidieverordening gemeente Woerden 2023]|[https://lokaleregelgeving.overheid.nl/CVDR698957/2#artikel_3.</meta:user-defined>
    <meta:user-defined meta:name="DC.source">artikel 5 van de Algemene Subsidieverordening gemeente Woerden 2023]|[https://lokaleregelgeving.overheid.nl/CVDR698957/2#artikel_5.</meta:user-defined>
    <meta:user-defined meta:name="DC.source">artikel 9 van de Subsidieregeling Algemene voorzieningen sociaal domein gemeente Woerden 2026]|[https://lokaleregelgeving.overheid.nl/CVDR762802/1#artikel_9.</meta:user-defined>
    <meta:user-defined meta:name="DC.source">artikel 10 van de Subsidieregeling Algemene voorzieningen sociaal domein gemeente Woerden 2026]|[https://lokaleregelgeving.overheid.nl/CVDR762802/1#artikel_10.</meta:user-defined>
    <meta:user-defined meta:name="DC.source">artikel 12 van de Subsidieregeling Algemene voorzieningen sociaal domein gemeente Woerden 2026]|[https://lokaleregelgeving.overheid.nl/CVDR762802/1#artikel_12.</meta:user-defined>
    <meta:user-defined meta:name="DCTERMS.alternative">Plafondbesluit 2027 behorende bij Subsidieregeling Algemene voorzieningen sociaal domein gemeente Woerden 2026</meta:user-defined>
    <dc:language>nl</dc:language>
    <meta:user-defined meta:name="OVERHEIDop.locatietype/OVERHEIDop.gebiedsmarkering">Gemeente</meta:user-defined>
    <meta:user-defined meta:name="DC.title">Plafondbesluit 2027 Subsidieregeling Algemene voorzieningen sociaal domein gemeente Woerden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41</meta:user-defined>
    <meta:user-defined meta:name="OVERHEIDop.betreftRegeling">CVDR763154_1</meta:user-defined>
    <meta:user-defined meta:name="xs:date/OVERHEIDop.startdatum">2026-07-01</meta:user-defined>
    <meta:user-defined meta:name="OVERHEIDop.GmbID/DC.identifier">gmb-2026-293641</meta:user-defined>
    <meta:user-defined meta:name="OVERHEIDop.versieInformatie"/>
  </office:meta>
</office:document-meta>
</file>