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lauwe Ring 1 Assendelft , 12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Zaaknummer: OD2026-0001057</text:p>
            <text:p text:style-name="common-al">DSO nummer: 2026010501617</text:p>
            <text:p text:style-name="common-al">Ontvangstdatum melding: 05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36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1057</meta:user-defined>
    <meta:user-defined meta:name="DCTERMS.abstract">Grond san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Blauwe Ring 1 Assendelft , 12 meter richting zuidoost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64</meta:user-defined>
    <meta:user-defined meta:name="OVERHEIDop.GmbID/DC.identifier">gmb-2026-29364</meta:user-defined>
    <meta:user-defined meta:name="OVERHEIDop.versieInformatie"/>
  </office:meta>
</office:document-meta>
</file>