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Goudvink 18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417109</text:p>
            <text:p text:style-name="common-al">
            
          </text:p>
            <text:p text:style-name="common-al">Burgemeester en wethouders hebben op 17 juni 2026 een besluit genomen met betrekking tot Goudvink ong. in Liempde: het veranderen van nr. 30 naar nr. 18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363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3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Boxtel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7109</meta:user-defined>
    <meta:user-defined meta:name="DCTERMS.abstract">Kennisgeving huisnummerbesluit</meta:user-defined>
    <dc:language>nl</dc:language>
    <meta:user-defined meta:name="OVERHEIDop.locatietype/OVERHEIDop.gebiedsmarkering">Punt</meta:user-defined>
    <meta:user-defined meta:name="DC.title">Kennisgeving huisnummerbesluit Goudvink 18 in Liempde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636</meta:user-defined>
    <meta:user-defined meta:name="OVERHEIDop.GmbID/DC.identifier">gmb-2026-293636</meta:user-defined>
    <meta:user-defined meta:name="OVERHEIDop.versieInformatie"/>
  </office:meta>
</office:document-meta>
</file>