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7 Subsidieregeling Sport, ontmoetingsplaatsen en statushouders gemeente Woe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oerden,</text:p>
            <text:p text:style-name="al"/>
            <text:p text:style-name="al">gelet op artikel 3 en 5 van de Algemene subsidieverordening gemeente Woerden 2023,</text:p>
            <text:p text:style-name="al"/>
            <text:p text:style-name="al">gelet op artikel 1.4 en 1.5 van de Subsidieregeling Sport, ontmoetingsplaatsen en statushouders gemeente Woerden 2026,</text:p>
            <text:p text:style-name="al"/>
            <text:p text:style-name="al">besluit vast te stellen het ‘Plafondbesluit 2027 Subsidieregeling Sport, ontmoetingsplaatsen en statushouders gemeente Woerden 202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Sport, ontmoetingsplaatsen en statushouders gemeente Woerden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list text:style-name="id1-3-2-2-2-2">
              <text:list-item text:style-override="id1-3-2-2-2-2">
                <text:number>1.</text:number>
                <text:p text:style-name="al">De subsidieplafonds en hoogtes zoals beschreven in artikel 3, 4 en 5 gelden per kalenderjaar, ingaande vanaf kalenderjaar 2027.</text:p>
              </text:list-item>
              <text:list-item text:style-override="id1-3-2-2-2-3">
                <text:number>2.</text:number>
                <text:p text:style-name="al">In afwijking van het eerste lid gelden voor activiteiten als bedoeld in artikel 4, tweede lid, voor kalenderjaar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plafond Hoofdstuk 2: Sport</text:p>
            <text:p text:style-name="al">Het subsidieplafond voor de activiteiten zoals bedoeld in artikel 2.3 in de Subsidieregeling bedraagt €741.608 en wordt opgedeeld in de navolgende subsidiedeelplafonds:</text:p>
            <text:list text:style-name="id1-3-2-2-3-3">
              <text:list-item text:style-override="id1-3-2-2-3-3-1">
                <text:number>a.</text:number>
                <text:p text:style-name="al">Het subsidiedeelplafond voor activiteiten als bedoeld in artikel 2.3, eerste lid, onderdeel a t/m c bedraagt € 665.199;</text:p>
              </text:list-item>
              <text:list-item text:style-override="id1-3-2-2-3-3-2">
                <text:number>b.</text:number>
                <text:p text:style-name="al">het subsidiedeelplafond voor activiteiten als bedoeld in artikel 2.3, eerste lid, onderdeel d en e bedraagt € 30.000;</text:p>
              </text:list-item>
              <text:list-item text:style-override="id1-3-2-2-3-3-3">
                <text:number>c.</text:number>
                <text:p text:style-name="al">het subsidiedeelplafond voor activiteiten als bedoeld in artikel 2.3, tweede lid, bedraagt € 46.409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oofdstuk 3: Ontmoetingsplaatsen</text:p>
            <text:list text:style-name="id1-3-2-2-4-2">
              <text:list-item text:style-override="id1-3-2-2-4-2">
                <text:number>1.</text:number>
                <text:p text:style-name="al">Het subsidieplafond voor de activiteiten zoals bedoeld in artikel 3.3 van de Subsidieregeling bedraagt € 114.510 en wordt opgedeeld in de navolgende subsidiedeelplafonds:</text:p>
                <text:list text:style-name="id1-3-2-2-4-2-3">
                  <text:list-item text:style-override="id1-3-2-2-4-2-3-1">
                    <text:number>a.</text:number>
                    <text:p text:style-name="al">Het subsidiedeelplafond voor activiteiten als bedoeld in artikel 3.3, onderdeel a, van de Subsidieregeling bedraagt € 62.460. </text:p>
                  </text:list-item>
                  <text:list-item text:style-override="id1-3-2-2-4-2-3-2">
                    <text:number>b.</text:number>
                    <text:p text:style-name="al">Het subsidiedeelplafond voor activiteiten als bedoeld in artikel 3.3, onderdeel b, van de Subsidieregeling bedraagt € 52.050 per kalenderjaar.</text:p>
                  </text:list-item>
                </text:list>
              </text:list-item>
              <text:list-item text:style-override="id1-3-2-2-4-3">
                <text:number>2.</text:number>
                <text:p text:style-name="al">Het subsidiedeelplafond voor activiteiten als bedoeld in artikel 3.3, onderdeel b, van de Subsidieregeling voor kalenderjaar 2026 bedraagt € 50.000.</text:p>
              </text:list-item>
              <text:list-item text:style-override="id1-3-2-2-4-4">
                <text:number>3.</text:number>
                <text:p text:style-name="al">De hoogte van een subsidie bedraagt:</text:p>
                <text:list text:style-name="id1-3-2-2-4-4-3">
                  <text:list-item text:style-override="id1-3-2-2-4-4-3-1">
                    <text:number>a.</text:number>
                    <text:p text:style-name="al">Voor de activiteiten onder artikel 3.3, onderdeel a, van de Subsidieregeling ten hoogste € 30.000.</text:p>
                  </text:list-item>
                  <text:list-item text:style-override="id1-3-2-2-4-4-3-2">
                    <text:number>b.</text:number>
                    <text:p text:style-name="al">Voor de activiteiten onder artikel 3.3, onderdeel b, van de Subsidieregeling ten minste € 500 en ten hoogste € 5.000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Hoofdstuk 4: Statushouders</text:p>
            <text:p text:style-name="al">De hoogte van een subsidie voor de activiteiten zoals bedoeld in artikel 4.3 van de Subsidieregeling bedraagt een basisbedrag van € 88.125 plus:</text:p>
            <text:list text:style-name="id1-3-2-2-5-3">
              <text:list-item text:style-override="id1-3-2-2-5-3-1">
                <text:number>a.</text:number>
                <text:p text:style-name="al">€ 2694 per traject als bedoeld in artikel 4.3, eerste lid van de Subsidieregeling;</text:p>
              </text:list-item>
              <text:list-item text:style-override="id1-3-2-2-5-3-2">
                <text:number>b.</text:number>
                <text:p text:style-name="al">€ 833 per traject als bedoeld in artikel 4.3, tweede lid van de Subsidieregeling;</text:p>
              </text:list-item>
              <text:list-item text:style-override="id1-3-2-2-5-3-3">
                <text:number>c.</text:number>
                <text:p text:style-name="al">€ 306 per traject als bedoeld in artikel 4.3, vierde lid van de Subsidieregeling;</text:p>
              </text:list-item>
              <text:list-item text:style-override="id1-3-2-2-5-3-4">
                <text:number>d.</text:number>
                <text:p text:style-name="al">€ 510 per inzet als bedoeld in artikel 4.3, vijfde lid, onderdeel a van de Subsidieregeling;</text:p>
              </text:list-item>
              <text:list-item text:style-override="id1-3-2-2-5-3-5">
                <text:number>e.</text:number>
                <text:p text:style-name="al">€ 707 per traject als bedoeld in artikel 4.3, vijfde lid, onderdeel b van de Subsidie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</text:p>
            <text:list text:style-name="id1-3-2-2-6-2">
              <text:list-item text:style-override="id1-3-2-2-6-2">
                <text:number>1.</text:number>
                <text:p text:style-name="al">Dit Plafondbesluit treedt in de werking op 1 juli 2026.</text:p>
              </text:list-item>
              <text:list-item text:style-override="id1-3-2-2-6-3">
                <text:number>2.</text:number>
                <text:p text:style-name="al">Dit plafondbesluit wordt aangehaald als ‘Plafondbesluit 2027 behorende bij Subsidieregeling Sport, ontmoetingsplaatsen en statushouders gemeente Woerden 2026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erden in zijn vergadering van 9 juni 2026. </text:span></text:p>
          </text:section>
          <text:section text:name="ondertekening_id1-3-2-3-2">
            <text:p><text:span text:style-name="functie"/></text:p>
            <text:p><text:span text:style-name="functie">C. Verme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.M. Bonsen-Lemm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 2023]|[https://lokaleregelgeving.overheid.nl/CVDR698957/2#artikel_3.</meta:user-defined>
    <meta:user-defined meta:name="DC.source">artikel 5 van de Algemene Subsidieverordening gemeente Woerden 2023]|[https://lokaleregelgeving.overheid.nl/CVDR698957/2#artikel_5.</meta:user-defined>
    <meta:user-defined meta:name="DC.source">artikel 1.4 van de Subsidieregeling Sport, ontmoetingsplaatsen en statushouders gemeente Woerden 2026]|[https://lokaleregelgeving.overheid.nl/CVDR762804/1#hoofdstuk_1:_artikel_1.4</meta:user-defined>
    <meta:user-defined meta:name="DC.source">artikel 1.5 van de Subsidieregeling Sport, ontmoetingsplaatsen en statushouders gemeente Woerden 2026]|[https://lokaleregelgeving.overheid.nl/CVDR762804/1#hoofdstuk_1:_artikel_1.5</meta:user-defined>
    <meta:user-defined meta:name="DCTERMS.alternative">Plafondbesluit 2027 behorende bij Subsidieregeling Sport, ontmoetingsplaatsen en statushouders gemeente Woerden 2026</meta:user-defined>
    <dc:language>nl</dc:language>
    <meta:user-defined meta:name="OVERHEIDop.locatietype/OVERHEIDop.gebiedsmarkering">Gemeente</meta:user-defined>
    <meta:user-defined meta:name="DC.title">Plafondbesluit 2027 Subsidieregeling Sport, ontmoetingsplaatsen en statushouders gemeente Woerd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34</meta:user-defined>
    <meta:user-defined meta:name="OVERHEIDop.betreftRegeling">CVDR763153_1</meta:user-defined>
    <meta:user-defined meta:name="xs:date/OVERHEIDop.startdatum">2026-07-01</meta:user-defined>
    <meta:user-defined meta:name="OVERHEIDop.GmbID/DC.identifier">gmb-2026-293634</meta:user-defined>
    <meta:user-defined meta:name="OVERHEIDop.versieInformatie"/>
  </office:meta>
</office:document-meta>
</file>