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plaatsen van transportverdeelstations aan de Veldmaarschalk Montgomer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 Het hoofd van de sector Intake Vergunningen Toezicht en Handhaving is voornemens een omgevingsvergunning te verlenen voor </text:p>
            <text:p text:style-name="common-al"> Zaaknummer: EHV-ZP2026-004066 </text:p>
            <text:p text:style-name="common-al"> Omschrijving: plaatsen van transportverdeelstations aan de Veldmaarschalk Montgomerylaan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ldmaarschalk Montgomerylaan 5612BA Eindhoven</text:p>
              </text:list-item>
            </text:list>
            <text:p text:style-name="common-al">Dit maken wij bekend volgens art. 3:12 van de Algemene wet bestuursrecht.</text:p>
            <text:p text:style-name="common-al">De inzagetermijn start op 17-06-2026 en bedraagt 6 weken. Binnen deze periode kunt u de aanvraag, de ontwerpbeschikking en de bijbehorende stukken inzien.</text:p>
            <text:p text:style-name="common-al">Deze stukken zijn digitaal raadpleegbaar op het Inwonersplein (Stadhuis), Stadhuisplein 1, Eindhoven.</text:p>
            <text:p text:style-name="common-al">
Eveneens ligt het besluit
<text:a xlink:href="https://publicaties.eindhoven.nl/dossier/EHV-ZP2026-004066" xlink:type="simple">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 Dat doet u op <text:a xlink:href="https://www.ruimtelijkeplannen.nl" xlink:type="simple">www.ruimtelijke plannen.nl</text:a></text:p>
            <text:p text:style-name="common-al"> De naam is: plaatsen van transportverdeelstations aan de Veldmaarschalk Montgomerylaan  </text:p>
            <text:p text:style-name="common-al"> Iedereen kan mondeling of schriftelijk zienswijzen indienen over het ontwerpbesluit. Indien u schriftelijk uw zienswijzen wenst in te dienen, dan moet u dat binnen zes weken na de dag van kennisgeving van de terinzagelegging hebben gedaan. U stuurt uw schriftelijke zienswijzen voorzien van een datum, naam, adres en handtekening naar: </text:p>
            <text:p text:style-name="common-al"> Het college van burgemeester en wethouders </text:p>
            <text:p text:style-name="common-al">t.a.v. het hoofd van de afdeling Vergunningen </text:p>
            <text:p text:style-name="common-al">Postbus 90150</text:p>
            <text:p text:style-name="last-al">5600 RB Eindho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6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6-004066</meta:user-defined>
    <meta:user-defined meta:name="DCTERMS.abstract">plaatsen van transportverdeelstations aan de Veldmaarschalk Montgomerylaan</meta:user-defined>
    <dc:language>nl</dc:language>
    <meta:user-defined meta:name="DC.title">Ontwerpbesluit omgevingsvergunning: plaatsen van transportverdeelstations aan de Veldmaarschalk Montgomerylaan</meta:user-defined>
    <meta:user-defined meta:name="OVERHEIDop.datumEindeReactietermijn">2026-07-30</meta:user-defined>
    <meta:user-defined meta:name="OVERHEIDop.terinzageleggingBG">https://publicaties.eindhoven.nl/dossier/EHV-ZP2026-004066</meta:user-defined>
    <meta:user-defined meta:name="OVERHEIDop.locatietype/OVERHEIDop.gebiedsmarkering">GeometrieRef</meta:user-defined>
    <meta:user-defined meta:name="DCTERMS.W3CDTF/DCTERMS.available">2026-06-19</meta:user-defined>
    <meta:user-defined meta:name="DCTERMS.W3CDTF/OVERHEIDop.jaargang">2026</meta:user-defined>
    <meta:user-defined meta:name="OVERHEIDop.externeBijlage">Afwijkvergunning|exb-2026-21637</meta:user-defined>
    <meta:user-defined meta:name="OVERHEIDop.publicationIssue">293632</meta:user-defined>
    <meta:user-defined meta:name="OVERHEIDop.GmbID/DC.identifier">gmb-2026-293632</meta:user-defined>
    <meta:user-defined meta:name="OVERHEIDop.versieInformatie"/>
  </office:meta>
</office:document-meta>
</file>