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2027 behorende bij Subsidieregeling Cultuur gemeente Woer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oerden,</text:p>
            <text:p text:style-name="al"/>
            <text:p text:style-name="al">gelet op artikel 3 en 5 van de Algemene subsidieverordening gemeente Woerden 2023,</text:p>
            <text:p text:style-name="al"/>
            <text:p text:style-name="al">gelet op artikel 6 en 7 van de Subsidieregeling Cultuur gemeente Woerden 2026,</text:p>
            <text:p text:style-name="al"/>
            <text:p text:style-name="al">besluit vast te stellen het ‘Plafondbesluit 2027 behorende bij Subsidieregeling Cultuur gemeente Woerden 2026'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 en definitie</text:p>
            <text:list text:style-name="id1-3-2-2-1-2">
              <text:list-item text:style-override="id1-3-2-2-1-2">
                <text:number>1.</text:number>
                <text:p text:style-name="al">Met ‘de Subsidieregeling’ wordt bedoeld de Subsidieregeling Cultuur gemeente Woerden 2026 en eventuele latere versies van deze subsidieregeling. </text:p>
              </text:list-item>
              <text:list-item text:style-override="id1-3-2-2-1-3">
                <text:number>2.</text:number>
                <text:p text:style-name="al">Het bepaalde in deze subsidieregeling is enkel van toepassing op de verstrekking van subsidies door het college voor de activiteiten zoals bedoeld i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eriode</text:p>
            <text:list text:style-name="id1-3-2-2-2-2">
              <text:list-item text:style-override="id1-3-2-2-2-2">
                <text:number>1.</text:number>
                <text:p text:style-name="al">De subsidiehoogtes en subsidieplafonds zoals beschreven in artikel 3 en 4 gelden per kalenderjaar, ingaande vanaf kalenderjaar 2027.</text:p>
              </text:list-item>
              <text:list-item text:style-override="id1-3-2-2-2-3">
                <text:number>2.</text:number>
                <text:p text:style-name="al">Indien er geen nieuw plafondbesluit wordt genomen blijft dit plafondbesluit met uitzondering van artikel 3 en 4 van kracht conform de afspraken in de Subsidieregel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oogte van de subsidie Cultuur</text:p>
            <text:list text:style-name="id1-3-2-2-3-2">
              <text:list-item text:style-override="id1-3-2-2-3-2">
                <text:number>1.</text:number>
                <text:p text:style-name="al">Subsidie voor activiteiten als bedoeld in artikel 3, eerste lid, onderdeel a, van de Subsidieregeling bedraagt maximaal € 10.930.</text:p>
              </text:list-item>
              <text:list-item text:style-override="id1-3-2-2-3-3">
                <text:number>2.</text:number>
                <text:p text:style-name="al">Subsidie voor activiteiten als bedoeld in artikel 3, eerste lid, onderdelen b en c, van de Subsidieregeling bedraagt minimaal 150.000 euro en maximaal € 1.464.823 per kalenderjaar.</text:p>
              </text:list-item>
              <text:list-item text:style-override="id1-3-2-2-3-4">
                <text:number>3.</text:number>
                <text:p text:style-name="al">Subsidie voor activiteiten als bedoeld in artikel 3, eerste lid, onderdeel d, van de Subsidieregeling bedraagt maximaal:</text:p>
                <text:list text:style-name="id1-3-2-2-3-4-3">
                  <text:list-item text:style-override="id1-3-2-2-3-4-3-1">
                    <text:number>a.</text:number>
                    <text:p text:style-name="al">het beschikbare bedrag voor de gemeente Woerden zoals jaarlijks wordt berekend op basis van het richtsnoerbedrag voor de lokale omroep wat jaarlijks gepubliceerd wordt door de VNG;</text:p>
                  </text:list-item>
                  <text:list-item text:style-override="id1-3-2-2-3-4-3-2">
                    <text:number>b.</text:number>
                    <text:p text:style-name="al">plus de kosten voor de aansluiting op de MediaHub tot maximaal € 3.994;</text:p>
                  </text:list-item>
                  <text:list-item text:style-override="id1-3-2-2-3-4-3-3">
                    <text:number>c.</text:number>
                    <text:p text:style-name="al">plus € 50.000 voor professionalisering.</text:p>
                  </text:list-item>
                </text:list>
              </text:list-item>
              <text:list-item text:style-override="id1-3-2-2-3-5">
                <text:number>4.</text:number>
                <text:p text:style-name="al">Subsidie voor activiteiten als bedoeld in artikel 3, eerste lid, onderdeel e, van de Subsidieregeling bedraagt minimaal € 250.000 en maximaal € 366.092 per kalenderjaar.</text:p>
              </text:list-item>
              <text:list-item text:style-override="id1-3-2-2-3-6">
                <text:number>5.</text:number>
                <text:p text:style-name="al">Subsidie als bedoeld in artikel 3, onderdeel f, van de Subsidieregeling bedraagt minimaal € 8.500 en maximaal € 13.179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plafonds Cultuur</text:p>
            <text:p text:style-name="al">Het subsidieplafond voor activiteiten als bedoeld in artikel 3, eerste lid, van de Subsidieregeling wordt opgebouwd uit de volgende subsidiedeelplafonds:</text:p>
            <text:list text:style-name="id1-3-2-2-4-3">
              <text:list-item text:style-override="id1-3-2-2-4-3-1">
                <text:number>a.</text:number>
                <text:p text:style-name="al">onderdeel a, bedraagt: € 26.349;</text:p>
              </text:list-item>
              <text:list-item text:style-override="id1-3-2-2-4-3-2">
                <text:number>b.</text:number>
                <text:p text:style-name="al">onderdelen b en c bedraagt per kalenderjaar: € 1.925.088;</text:p>
                <text:list text:style-name="id1-3-2-2-4-3-2-3">
                  <text:list-item text:style-override="id1-3-2-2-4-3-2-3-1">
                    <text:number>1.</text:number>
                    <text:p text:style-name="al">onderdeel d, bedraagt: € 53.994 plus het bedrag dat de gemeente ontvangt op basis van het richtsnoerbedrag voor lokale omroep dat jaarlijks door de VNG wordt gepubliceerd;</text:p>
                  </text:list-item>
                  <text:list-item text:style-override="id1-3-2-2-4-3-2-3-2">
                    <text:number>2.</text:number>
                    <text:p text:style-name="al">onderdeel e, bedraagt: € 366.092;</text:p>
                  </text:list-item>
                  <text:list-item text:style-override="id1-3-2-2-4-3-2-3-3">
                    <text:number>3.</text:number>
                    <text:p text:style-name="al">onderdeel f, bedraagt: € 13.179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Wijze van verdeling</text:p>
            <text:p text:style-name="al">De subsidieplafonds zoals beschreven in artikel 4 worden verdeeld zoals beschreven in artikel 7 van de Subsidieregel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lotbepalingen</text:p>
            <text:list text:style-name="id1-3-2-2-6-2">
              <text:list-item text:style-override="id1-3-2-2-6-2">
                <text:number>1.</text:number>
                <text:p text:style-name="al">Dit plafondbesluit treedt in werking op 1 januari 2027.</text:p>
              </text:list-item>
              <text:list-item text:style-override="id1-3-2-2-6-3">
                <text:number>2.</text:number>
                <text:p text:style-name="al">Dit plafondbesluit wordt aangehaald als ‘Plafondbesluit 2027 behorende bij Subsidieregeling Cultuur gemeente Woerden 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oerden in zijn vergadering van 9 juni 2026. </text:span></text:p>
          </text:section>
          <text:section text:name="ondertekening_id1-3-2-3-2">
            <text:p><text:span text:style-name="functie"/></text:p>
            <text:p><text:span text:style-name="functie">C. Vermeer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M.M. Bonsen-Lemm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3 van de Algemene Subsidieverordening gemeente Woerden 2023]|[https://lokaleregelgeving.overheid.nl/CVDR698957/2#artikel_3.</meta:user-defined>
    <meta:user-defined meta:name="DC.source">artikel 5 van de Algemene Subsidieverordening gemeente Woerden 2023]|[https://lokaleregelgeving.overheid.nl/CVDR698957/2#artikel_5.</meta:user-defined>
    <meta:user-defined meta:name="DC.source">artikel 6 van de Subsidieregeling Cultuur gemeente Woerden 2026]|[https://lokaleregelgeving.overheid.nl/CVDR762800/1#artikel_6.</meta:user-defined>
    <meta:user-defined meta:name="DC.source">artikel 7 van de Subsidieregeling Cultuur gemeente Woerden 2026]|[https://lokaleregelgeving.overheid.nl/CVDR762800/1#artikel_7.</meta:user-defined>
    <meta:user-defined meta:name="DCTERMS.alternative">Plafondbesluit 2027 behorende bij Subsidieregeling Cultuur gemeente Woerden 2026</meta:user-defined>
    <dc:language>nl</dc:language>
    <meta:user-defined meta:name="OVERHEIDop.locatietype/OVERHEIDop.gebiedsmarkering">Gemeente</meta:user-defined>
    <meta:user-defined meta:name="DC.title">Plafondbesluit 2027 behorende bij Subsidieregeling Cultuur gemeente Woerden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31</meta:user-defined>
    <meta:user-defined meta:name="OVERHEIDop.betreftRegeling">CVDR763152_1</meta:user-defined>
    <meta:user-defined meta:name="xs:date/OVERHEIDop.startdatum">2027-01-01</meta:user-defined>
    <meta:user-defined meta:name="OVERHEIDop.GmbID/DC.identifier">gmb-2026-293631</meta:user-defined>
    <meta:user-defined meta:name="OVERHEIDop.versieInformatie"/>
  </office:meta>
</office:document-meta>
</file>