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2027 behorende bij de Subsidieregeling Gebiedsmarketing, toerisme en recreatie gemeente Woer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oerden,</text:p>
            <text:p text:style-name="al">gelet op artikel 3 en 5 van de Algemene subsidieverordening gemeente Woerden 2023,</text:p>
            <text:p text:style-name="al"/>
            <text:p text:style-name="al">gelet op artikel 1.4 en 1.5 van de Subsidieregeling Gebiedsmarketing, toerisme en recreatie gemeente Woerden 2026,</text:p>
            <text:p text:style-name="al"/>
            <text:p text:style-name="al">besluit vast te stellen het ‘Plafondbesluit 2027 Subsidieregeling Gebiedsmarketing, toerisme en recreatie gemeente Woerden 2026'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 en definitie</text:p>
            <text:list text:style-name="id1-3-2-2-1-2">
              <text:list-item text:style-override="id1-3-2-2-1-2">
                <text:number>1.</text:number>
                <text:p text:style-name="al">Met ‘de Subsidieregeling’ wordt bedoeld de Subsidieregeling Gebiedsmarketing, toerisme en recreatie gemeente Woerden 2026 en eventuele latere versies van deze subsidieregeling. </text:p>
              </text:list-item>
              <text:list-item text:style-override="id1-3-2-2-1-3">
                <text:number>2.</text:number>
                <text:p text:style-name="al">Het bepaalde in deze subsidieregeling is enkel van toepassing op de verstrekking van subsidies door het college voor de activiteiten zoals bedoeld in de Subsidie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Subsidieperiode</text:p>
            <text:p text:style-name="al">De subsidiehoogtes en subsidieplafonds zoals beschreven in artikel 3 en 4 gelden per kalenderjaar, ingaande vanaf kalenderjaar 202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Hoogte van de subsidie</text:p>
            <text:list text:style-name="id1-3-2-2-3-2">
              <text:list-item text:style-override="id1-3-2-2-3-2">
                <text:number>1.</text:number>
                <text:p text:style-name="al">Subsidie voor activiteiten als bedoelt in artikel 3, eerste lid, van de Subsidieregeling bedraagt minimaal € 20.000 en maximaal € 21.693. </text:p>
              </text:list-item>
              <text:list-item text:style-override="id1-3-2-2-3-3">
                <text:number>2.</text:number>
                <text:p text:style-name="al">Subsidie voor activiteiten als bedoeld in artikel 3, tweede lid, van de Subsidieregeling bedraagt minimaal € 175.000 en maximaal € 271.39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ubsidieplafonds</text:p>
            <text:p text:style-name="al">Het subsidieplafond voor de Subsidieregeling bedraagt € 293.089 en wordt opgedeeld in de navolgende subsidiedeelplafonds: </text:p>
            <text:list text:style-name="id1-3-2-2-4-3">
              <text:list-item text:style-override="id1-3-2-2-4-3-1">
                <text:number>a.</text:number>
                <text:p text:style-name="al">Het subsidiedeelplafond voor activiteiten als bedoeld in artikel 3, tweede lid, van de Subsidieregeling bedraagt € 21.693. </text:p>
              </text:list-item>
              <text:list-item text:style-override="id1-3-2-2-4-3-2">
                <text:number>b.</text:number>
                <text:p text:style-name="al">Het subsidiedeelplafond voor activiteiten als bedoeld in artikel 3, derde lid, van de Subsidieregeling bedraagt € 271.396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Wijze van verdeling</text:p>
            <text:p text:style-name="al">De subsidieplafonds zoals beschreven in artikel 4 worden verdeeld zoals beschreven in artikel 7 van de Subsidieregel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Slotbepaling</text:p>
            <text:list text:style-name="id1-3-2-2-6-2">
              <text:list-item text:style-override="id1-3-2-2-6-2">
                <text:number>1.</text:number>
                <text:p text:style-name="al">Dit Plafondbesluit treedt in de werking op 1 januari 2027.</text:p>
              </text:list-item>
              <text:list-item text:style-override="id1-3-2-2-6-3">
                <text:number>2.</text:number>
                <text:p text:style-name="al">Dit plafondbesluit wordt aangehaald als ‘Plafondbesluit 2027 Subsidieregeling Gebiedsmarketing, toerisme en recreatie gemeente Woerden 2026'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Woerden in zijn vergadering van 9 juni 2026. </text:span></text:p>
          </text:section>
          <text:section text:name="ondertekening_id1-3-2-3-2">
            <text:p><text:span text:style-name="functie"/></text:p>
            <text:p><text:span text:style-name="functie">C. Vermeer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.M. Bonsen-Lemm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363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3 van de Algemene Subsidieverordening gemeente Woerden 2023]|[https://lokaleregelgeving.overheid.nl/CVDR698957/2#artikel_3.</meta:user-defined>
    <meta:user-defined meta:name="DC.source">artikel 5 van de Algemene Subsidieverordening gemeente Woerden 2023]|[https://lokaleregelgeving.overheid.nl/CVDR698957/2#artikel_5.</meta:user-defined>
    <meta:user-defined meta:name="DC.source">Subsidieregeling Gebiedsmarketing, toerisme en recreatie gemeente Woerden 2026]|[https://lokaleregelgeving.overheid.nl/CVDR762803/1</meta:user-defined>
    <meta:user-defined meta:name="DCTERMS.alternative">Plafondbesluit 2027 Subsidieregeling Gebiedsmarketing, toerisme en recreatie gemeente Woerden 2026</meta:user-defined>
    <dc:language>nl</dc:language>
    <meta:user-defined meta:name="OVERHEIDop.locatietype/OVERHEIDop.gebiedsmarkering">Gemeente</meta:user-defined>
    <meta:user-defined meta:name="DC.title">Plafondbesluit 2027 behorende bij de Subsidieregeling Gebiedsmarketing, toerisme en recreatie gemeente Woerden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30</meta:user-defined>
    <meta:user-defined meta:name="OVERHEIDop.betreftRegeling">CVDR763151_1</meta:user-defined>
    <meta:user-defined meta:name="xs:date/OVERHEIDop.startdatum">2027-01-01</meta:user-defined>
    <meta:user-defined meta:name="OVERHEIDop.GmbID/DC.identifier">gmb-2026-293630</meta:user-defined>
    <meta:user-defined meta:name="OVERHEIDop.versieInformatie"/>
  </office:meta>
</office:document-meta>
</file>