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wijziging Omgevingsplan gemeente Vlissingen – gebied Kennis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ssingen maakt op grond van artikel 16.29 van de Omgevingswet en artikel 10.2, eerste lid, van het Omgevingsbesluit het voornemen bekend dat het Omgevingsplan Vlissingen gewijzigd gaat worden voor het gebied Kenniswerf.</text:p>
            <text:p text:style-name="common-al"/>
            <text:p text:style-name="common-al">
            <text:span text:style-name="nadrukvet">Achtergrond</text:span>
          </text:p>
            <text:p text:style-name="common-al">De gemeente Vlissingen werkt samen met verschillende partners aan de verdere ontwikkeling van de Kenniswerf tot een toekomstbestendig stadsdeel waar kennis, innovatie en ondernemerschap centraal staan. De ontwikkeling richt zich onder meer op thema’s zoals water, energie, voedsel en vitaliteit. Om de transitie naar een campus- en innovatiedistrict te ondersteunen, is aanpassing van het omgevingsplan noodzakelijk.</text:p>
            <text:p text:style-name="common-al">Binnen het gebied wordt voorzien in revitalisering door herontwikkeling, renovatie en/of sloop van bestaande gebouwen en de realisatie van nieuwbouw. Hiermee ontstaat ruimte voor studentenhuisvesting, start‑ups, scale‑ups en onderzoeks- en ontwikkelactiviteiten.</text:p>
            <text:p text:style-name="common-al">
            <text:span text:style-name="nadrukvet"/>
          </text:p>
            <text:p text:style-name="common-al">
            <text:span text:style-name="nadrukvet">Doel van de wijziging</text:span>
          </text:p>
            <text:p text:style-name="common-al">Veel percelen binnen het plangebied hebben momenteel een bedrijfsbestemming die niet aansluit bij de gewenste toekomstige ontwikkeling van de Kenniswerf. Binnen de huidige bestemming zijn functies toegestaan die niet passen bij het beoogde eindbeeld van een hoogwaardige campus en een innovatief kennisdistrict.</text:p>
            <text:p text:style-name="common-al">De voorgenomen wijziging richt zich daarom op het aanpassen van de gebruiksmogelijkheden, zodat deze beter aansluiten op de gewenste ruimtelijke en functionele ontwikkeling van het gebied.</text:p>
            <text:p text:style-name="common-al">
            <text:span text:style-name="nadrukvet"/>
          </text:p>
            <text:p text:style-name="common-al">
            <text:span text:style-name="nadrukvet">Participatie</text:span>
          </text:p>
            <text:p text:style-name="common-al">Bij de voorbereiding van deze voorgenomen wijziging heeft nog geen participatie plaatsgevonden. Dit is in overeenstemming met artikel 10.2, eerste lid, van het Omgevingsbesluit, waarin is bepaald dat het bevoegd gezag vermeldt óf participatie heeft plaatsgevonden en zo ja op welke wijze.</text:p>
            <text:p text:style-name="common-al">Conform het Participatiebeleid Vlissingen 2023 worden belanghebbenden bij deze ontwikkeling betrokken op het participatieniveau ‘informeren’. Tijdens de terinzagelegging van het ontwerpbesluit kunt u kennisnemen van de voorgestelde wijziging en een zienswijze indienen.</text:p>
            <text:p text:style-name="common-al">
            <text:span text:style-name="nadrukvet"/>
          </text:p>
            <text:p text:style-name="common-al">
            <text:span text:style-name="nadrukvet">Planning</text:span>
          </text:p>
            <text:p text:style-name="last-al">Het ontwerp van de wijziging van het omgevingsplan zal naar verwachting in het derde kwartaal van 2026 ter inzage worden gelegd. Op dat moment wordt bekendgemaakt hoe en binnen welke termijn u een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36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genomen wijziging Omgevingsplan gemeente Vlissingen – gebied Kenniswerf</meta:user-defined>
    <meta:user-defined meta:name="DCTERMS.W3CDTF/DCTERMS.available">2026-01-23</meta:user-defined>
    <meta:user-defined meta:name="DCTERMS.W3CDTF/OVERHEIDop.jaargang">2026</meta:user-defined>
    <meta:user-defined meta:name="OVERHEIDop.publicationIssue">29363</meta:user-defined>
    <meta:user-defined meta:name="OVERHEIDop.GmbID/DC.identifier">gmb-2026-29363</meta:user-defined>
    <meta:user-defined meta:name="OVERHEIDop.versieInformatie"/>
  </office:meta>
</office:document-meta>
</file>