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listraat 48 2022ZB Haarlem, 0392-2026-0071420, het plaatsen van een dakkapel aan de voorzijde, verzonden 17-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62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2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2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1420</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listraat 48 2022ZB Haarlem, 0392-2026-0071420, het plaatsen van een dakkapel aan de voorzijde, verzonden 17-06-2026</meta:user-defined>
    <meta:user-defined meta:name="DCTERMS.W3CDTF/DCTERMS.available">2026-06-19</meta:user-defined>
    <meta:user-defined meta:name="DCTERMS.W3CDTF/OVERHEIDop.jaargang">2026</meta:user-defined>
    <meta:user-defined meta:name="OVERHEIDop.publicationIssue">293628</meta:user-defined>
    <meta:user-defined meta:name="OVERHEIDop.GmbID/DC.identifier">gmb-2026-293628</meta:user-defined>
    <meta:user-defined meta:name="OVERHEIDop.versieInformatie"/>
  </office:meta>
</office:document-meta>
</file>