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5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2026 en 2027 behorende bij Subsidieregeling Evenementen gemeente Woe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oerden,</text:p>
            <text:p text:style-name="al"/>
            <text:p text:style-name="al">gelet op de artikelen 3 en 5 van de Algemene subsidieverordening gemeente Woerden 2023;</text:p>
            <text:p text:style-name="al"/>
            <text:p text:style-name="al">gelet op de artikelen 6 en 7 van de Subsidieregeling Evenementen gemeente Woerden 2026;</text:p>
            <text:p text:style-name="al"/>
            <text:p text:style-name="al">besluit vast te stellen het ‘Plafondbesluit 2026 en 2027 behorende bij Subsidieregeling Evenementen gemeente Woerden 2026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en definitie</text:p>
            <text:list text:style-name="id1-3-2-2-1-2">
              <text:list-item text:style-override="id1-3-2-2-1-2">
                <text:number>1.</text:number>
                <text:p text:style-name="al">Met ‘de Subsidieregeling’ wordt bedoeld de Subsidieregeling Evenementen gemeente Woerden 2026 en eventuele latere versies van deze subsidieregeling. </text:p>
              </text:list-item>
              <text:list-item text:style-override="id1-3-2-2-1-3">
                <text:number>2.</text:number>
                <text:p text:style-name="al">Het bepaalde in deze subsidieregeling is enkel van toepassing op de verstrekking van subsidies door het college voor de activiteiten zoals bedoeld i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eriode</text:p>
            <text:list text:style-name="id1-3-2-2-2-2">
              <text:list-item text:style-override="id1-3-2-2-2-2">
                <text:number>1.</text:number>
                <text:p text:style-name="al">De subsidieplafonds en hoogtes zoals beschreven in artikel 3, 4, 5 en 6 gelden per kalenderjaar, ingaande vanaf kalenderjaar 2026.</text:p>
              </text:list-item>
              <text:list-item text:style-override="id1-3-2-2-2-3">
                <text:number>2.</text:number>
                <text:p text:style-name="al">Indien er geen nieuw plafondbesluit wordt genomen blijven de subsidieplafonds en hoogtes zoals genoemd in artikel 5 en 6 van kracht conform de afspraken in de Subsidieregeling Evenementen gemeente Woerden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subsidie 2026</text:p>
            <text:list text:style-name="id1-3-2-2-3-2">
              <text:list-item text:style-override="id1-3-2-2-3-2">
                <text:number>1.</text:number>
                <text:p text:style-name="al">Een subsidie voor Koningsdag in Woerden bedraagt maximaal € 6.395,27.</text:p>
              </text:list-item>
              <text:list-item text:style-override="id1-3-2-2-3-3">
                <text:number>2.</text:number>
                <text:p text:style-name="al">Een subsidie voor Koningsdag in Harmelen bedraagt maximaal € 2.320,47.</text:p>
              </text:list-item>
              <text:list-item text:style-override="id1-3-2-2-3-4">
                <text:number>3.</text:number>
                <text:p text:style-name="al">Een subsidie voor Koningsdag in Kamerik bedraagt maximaal € 1.754,33.</text:p>
              </text:list-item>
              <text:list-item text:style-override="id1-3-2-2-3-5">
                <text:number>4.</text:number>
                <text:p text:style-name="al">Een subsidie voor Koningsdag in Zegveld bedraagt maximaal € 1.754,33.</text:p>
              </text:list-item>
              <text:list-item text:style-override="id1-3-2-2-3-6">
                <text:number>5.</text:number>
                <text:p text:style-name="al">Een subsidie voor gedenkdagen in Woerden bedraagt maximaal € 5.244,35.</text:p>
              </text:list-item>
              <text:list-item text:style-override="id1-3-2-2-3-7">
                <text:number>6.</text:number>
                <text:p text:style-name="al">Een subsidie voor gedenkdagen in Harmelen bedraagt maximaal € 1.149,89.</text:p>
              </text:list-item>
              <text:list-item text:style-override="id1-3-2-2-3-8">
                <text:number>7.</text:number>
                <text:p text:style-name="al">Een subsidie voor gedenkdagen in Kamerik bedraagt maximaal € 545,45.</text:p>
              </text:list-item>
              <text:list-item text:style-override="id1-3-2-2-3-9">
                <text:number>8.</text:number>
                <text:p text:style-name="al">Een subsidie voor gedenkdagen in Zegveld bedraagt maximaal € 331,20.</text:p>
              </text:list-item>
              <text:list-item text:style-override="id1-3-2-2-3-10">
                <text:number>9.</text:number>
                <text:p text:style-name="al">Een subsidie voor een Top10-evenement bedraagt maximaal € 2.484.</text:p>
              </text:list-item>
              <text:list-item text:style-override="id1-3-2-2-3-11">
                <text:number>10.</text:number>
                <text:p text:style-name="al">Een subsidie voor een Top2-evement bedraagt maximaal € 1.24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 2026</text:p>
            <text:p text:style-name="al">Het subsidieplafond voor activiteiten zoals bedoeld in artikel 3 van de Subsidieregeling bedraagt voor het jaar 2026 € 53.250,75 en wordt opgedeeld in de navolgende subsidiedeelplafonds:</text:p>
            <text:list text:style-name="id1-3-2-2-4-3">
              <text:list-item text:style-override="id1-3-2-2-4-3-1">
                <text:number>a.</text:number>
                <text:p text:style-name="al">Het subsidiedeelplafond voor Categorie A bedraagt € 19.495,26</text:p>
              </text:list-item>
              <text:list-item text:style-override="id1-3-2-2-4-3-2">
                <text:number>b.</text:number>
                <text:p text:style-name="al">Het subsidiedeelplafond voor Categorie B bedraagt € 33.755,49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2027</text:p>
            <text:list text:style-name="id1-3-2-2-5-2">
              <text:list-item text:style-override="id1-3-2-2-5-2">
                <text:number>1.</text:number>
                <text:p text:style-name="al">Een subsidie voor Koningsdag in Woerden bedraagt maximaal € 6657.</text:p>
              </text:list-item>
              <text:list-item text:style-override="id1-3-2-2-5-3">
                <text:number>2.</text:number>
                <text:p text:style-name="al">Een subsidie voor Koningsdag in Harmelen bedraagt maximaal € 2416.</text:p>
              </text:list-item>
              <text:list-item text:style-override="id1-3-2-2-5-4">
                <text:number>3.</text:number>
                <text:p text:style-name="al">Een subsidie voor Koningsdag in Kamerik bedraagt maximaal € 1826.</text:p>
              </text:list-item>
              <text:list-item text:style-override="id1-3-2-2-5-5">
                <text:number>4.</text:number>
                <text:p text:style-name="al">Een subsidie voor Koningsdag in Zegveld bedraagt maximaal € 1826.</text:p>
              </text:list-item>
              <text:list-item text:style-override="id1-3-2-2-5-6">
                <text:number>5.</text:number>
                <text:p text:style-name="al">Een subsidie voor gedenkdagen in Woerden bedraagt maximaal € 5459.</text:p>
              </text:list-item>
              <text:list-item text:style-override="id1-3-2-2-5-7">
                <text:number>6.</text:number>
                <text:p text:style-name="al">Een subsidie voor gedenkdagen in Harmelen bedraagt maximaal € 1197.</text:p>
              </text:list-item>
              <text:list-item text:style-override="id1-3-2-2-5-8">
                <text:number>7.</text:number>
                <text:p text:style-name="al">Een subsidie voor gedenkdagen in Kamerik bedraagt maximaal €568.</text:p>
              </text:list-item>
              <text:list-item text:style-override="id1-3-2-2-5-9">
                <text:number>8.</text:number>
                <text:p text:style-name="al">Een subsidie voor gedenkdagen in Zegveld bedraagt maximaal € 345.</text:p>
              </text:list-item>
              <text:list-item text:style-override="id1-3-2-2-5-10">
                <text:number>9.</text:number>
                <text:p text:style-name="al">Een subsidie voor een Top10-evenement bedraagt maximaal € 2586.</text:p>
              </text:list-item>
              <text:list-item text:style-override="id1-3-2-2-5-11">
                <text:number>10.</text:number>
                <text:p text:style-name="al">Een subsidie voor een Top2-evement bedraagt maximaal € 1293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s 2027</text:p>
            <text:p text:style-name="al">Het subsidieplafond voor activiteiten zoals bedoeld in artikel 3 van de Subsidieregeling bedraagt voor het jaar 2027 € 55.434 en wordt opgedeeld in de navolgende subsidiedeelplafonds:</text:p>
            <text:list text:style-name="id1-3-2-2-6-3">
              <text:list-item text:style-override="id1-3-2-2-6-3-1">
                <text:number>c.</text:number>
                <text:p text:style-name="al">Het subsidiedeelplafond voor Categorie A bedraagt € 20.295</text:p>
              </text:list-item>
              <text:list-item text:style-override="id1-3-2-2-6-3-2">
                <text:number>d.</text:number>
                <text:p text:style-name="al">Het subsidiedeelplafond voor Categorie B bedraagt € 35.139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ijze van verdeling</text:p>
            <text:p text:style-name="al">De subsidieplafonds zoals beschreven in artikel 3, 4, 5 en 6 worden verdeeld zoals beschreven in artikel 8 en 9 van de Subsidieregel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</text:p>
            <text:list text:style-name="id1-3-2-2-8-2">
              <text:list-item text:style-override="id1-3-2-2-8-2">
                <text:number>1.</text:number>
                <text:p text:style-name="al">Dit besluit treedt in de werking op 1 juli 2026.</text:p>
              </text:list-item>
              <text:list-item text:style-override="id1-3-2-2-8-3">
                <text:number>2.</text:number>
                <text:p text:style-name="al">Dit besluit wordt aangehaald als ‘Plafondbesluit 2026 en 2027 behorende bij Subsidieregeling Evenementen gemeente Woerden 2026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oerden in zijn vergadering van 9 juni 2026. </text:span></text:p>
          </text:section>
          <text:section text:name="ondertekening_id1-3-2-3-2">
            <text:p><text:span text:style-name="functie"/></text:p>
            <text:p><text:span text:style-name="functie">C. Vermeer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.M. Bonsen-Lemm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3 van de Algemene Subsidieverordening gemeente Woerden 2023]|[https://lokaleregelgeving.overheid.nl/CVDR698957/2#artikel_3.</meta:user-defined>
    <meta:user-defined meta:name="DC.source">artikel 5 van de Algemene Subsidieverordening gemeente Woerden 2023]|[https://lokaleregelgeving.overheid.nl/CVDR698957/2#artikel_5.</meta:user-defined>
    <meta:user-defined meta:name="DC.source">artikel 6 van de Subsidieregeling Evenementen gemeente Woerden 2026]|[https://lokaleregelgeving.overheid.nl/CVDR761966/1#artikel_6.</meta:user-defined>
    <meta:user-defined meta:name="DC.source">artikel 7 van de Subsidieregeling Evenementen gemeente Woerden 2026]|[https://lokaleregelgeving.overheid.nl/CVDR761966/1#artikel_7.</meta:user-defined>
    <meta:user-defined meta:name="DCTERMS.alternative">Plafondbesluit 2026 en 2027 behorende bij Subsidieregeling Evenementen gemeente Woerden 2026</meta:user-defined>
    <dc:language>nl</dc:language>
    <meta:user-defined meta:name="OVERHEIDop.locatietype/OVERHEIDop.gebiedsmarkering">Gemeente</meta:user-defined>
    <meta:user-defined meta:name="DC.title">Plafondbesluit 2026 en 2027 behorende bij Subsidieregeling Evenementen gemeente Woerd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24</meta:user-defined>
    <meta:user-defined meta:name="OVERHEIDop.betreftRegeling">CVDR763150_1</meta:user-defined>
    <meta:user-defined meta:name="xs:date/OVERHEIDop.startdatum">2026-07-01</meta:user-defined>
    <meta:user-defined meta:name="OVERHEIDop.GmbID/DC.identifier">gmb-2026-293624</meta:user-defined>
    <meta:user-defined meta:name="OVERHEIDop.versieInformatie"/>
  </office:meta>
</office:document-meta>
</file>