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e Doris Lessinglaan 1A (De Helden van Vroondaal fase 3 bnr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geluidscherm ter hoogte van de Doris Lessinglaan 1A (De Helden van Vroondaal fase 3 bnr 41)</text:p>
            <text:p text:style-name="common-al"/>
            <text:p text:style-name="common-al">Ons kenmerk: VTH2026-60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e Doris Lessinglaan 1A (De Helden van Vroondaal fase 3 bnr 41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6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05</meta:user-defined>
    <meta:user-defined meta:name="DCTERMS.abstract">het plaatsen van een geluidscherm ter hoogte van de Doris Lessinglaan 1A (De Helden van Vroondaal fase 3 bnr 41)</meta:user-defined>
    <dc:language>nl</dc:language>
    <meta:user-defined meta:name="OVERHEIDop.locatietype/OVERHEIDop.gebiedsmarkering">Lijn</meta:user-defined>
    <meta:user-defined meta:name="DC.title">Omgevingsvergunning - Aangevraagd, ter hoogte van de Doris Lessinglaan 1A (De Helden van Vroondaal fase 3 bnr 41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23</meta:user-defined>
    <meta:user-defined meta:name="OVERHEIDop.GmbID/DC.identifier">gmb-2026-293623</meta:user-defined>
    <meta:user-defined meta:name="OVERHEIDop.versieInformatie"/>
  </office:meta>
</office:document-meta>
</file>