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Jsbaanpad 133 1076C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twee nieuwe afmeerpalen t.b.v. een bestaande woonark</text:p>
            <text:p text:style-name="common-al">Besluit: verleend</text:p>
            <text:p text:style-name="common-al">Besluit verzonden op: 16-06-2026</text:p>
            <text:p text:style-name="common-al">Zaakadres: IJsbaanpad 133 1076CW Amsterdam</text:p>
            <text:p text:style-name="common-al">Zaaknummer: Z2026-020196</text:p>
            <text:p text:style-name="common-al">DSO-nummer: 20260507008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01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62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196</meta:user-defined>
    <meta:user-defined meta:name="DCTERMS.abstract">plaatsen van twee nieuwe afmeerpalen t.b.v. een bestaande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Jsbaanpad 133 1076CW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22</meta:user-defined>
    <meta:user-defined meta:name="OVERHEIDop.GmbID/DC.identifier">gmb-2026-293622</meta:user-defined>
    <meta:user-defined meta:name="OVERHEIDop.versieInformatie"/>
  </office:meta>
</office:document-meta>
</file>