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elandseweg 59, 3253LN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ni 2026 een besluit genomen op de aanvraag met zaaknummer Z2026-00882 voor een omgevingsvergunning betreffende het realiseren van een paardenbak op locatie Oudelandseweg 59, 3253LN Ouddorp. De vergunning is geweigerd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Wilt u de vergunning met de bijbehorende stukken ontvangen of inzien? Bel de gemeente via 14 0187 of stuur een bericht naar <text:a xlink:href="mailto:info@goeree-overflakkee.nl" xlink:type="simple">info@goeree-overflakkee.nl</text:a> . Vermeld altijd het zaaknummer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Deze termijn begint de dag nadat het besluit is genom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9362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362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882</meta:user-defined>
    <dc:language>nl</dc:language>
    <meta:user-defined meta:name="OVERHEIDop.locatietype/OVERHEIDop.gebiedsmarkering">Vlak</meta:user-defined>
    <meta:user-defined meta:name="DC.title">Kennisgeving besluit op aanvraag omgevingsvergunning Oudelandseweg 59, 3253LN Ouddorp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3621</meta:user-defined>
    <meta:user-defined meta:name="OVERHEIDop.GmbID/DC.identifier">gmb-2026-293621</meta:user-defined>
    <meta:user-defined meta:name="OVERHEIDop.versieInformatie"/>
  </office:meta>
</office:document-meta>
</file>