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start Zuiderhoofdstraat 13 7875BW Exloo, het organiseren van de 27ste Schutrups Wandeldag op 1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5-027947</text:p>
            <text:p text:style-name="common-al">
            <text:span text:style-name="nadrukvet">Locatie:</text:span> Zuiderhoofdstraat 13 7875BW Exloo</text:p>
            <text:p text:style-name="common-al"/>
            <text:p text:style-name="common-al">
            <text:span text:style-name="nadrukvet">Omschrijving:</text:span> het organiseren van de 27ste Schutrups Wandeldag op 1 februari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20-01-2026.</text:p>
            <text:p text:style-name="common-al"/>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36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7947</meta:user-defined>
    <meta:user-defined meta:name="DCTERMS.abstract">Start Zuiderhoofdstraat 13 te Exloo - het organiseren van de 27ste Schutrups Wandeldag op 1 februari 2026</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gemeente Borger-Odoorn, start Zuiderhoofdstraat 13 7875BW Exloo, het organiseren van de 27ste Schutrups Wandeldag op 1 februari 2026</meta:user-defined>
    <meta:user-defined meta:name="DCTERMS.W3CDTF/DCTERMS.available">2026-01-23</meta:user-defined>
    <meta:user-defined meta:name="DCTERMS.W3CDTF/OVERHEIDop.jaargang">2026</meta:user-defined>
    <meta:user-defined meta:name="OVERHEIDop.publicationIssue">29362</meta:user-defined>
    <meta:user-defined meta:name="OVERHEIDop.GmbID/DC.identifier">gmb-2026-29362</meta:user-defined>
    <meta:user-defined meta:name="OVERHEIDop.versieInformatie"/>
  </office:meta>
</office:document-meta>
</file>