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randscheiding en slaapkamers Partou kinderopvang (Vlindertuin), Louise Hardenbergsingel 2 233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834</text:p>
            <text:p text:style-name="common-al">
            <text:span text:style-name="nadrukvet">Ingekomen:</text:span> 17-06-2026 12:20</text:p>
            <text:p text:style-name="common-al">
            <text:span text:style-name="nadrukvet">Locatie:</text:span> Louise Hardenbergsingel 2 233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834" xlink:type="simple">publicatiesomgevingsvergunningen@leiden.nl</text:a> de volgende gegevens:</text:p>
            <text:p text:style-name="common-al">-het kenmerk van de aanvraag: Z/26/4003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6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834</meta:user-defined>
    <meta:user-defined meta:name="DCTERMS.abstract">realiseren brandscheiding en slaapkamers Partou kinderopvang (Vlindertu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brandscheiding en slaapkamers Partou kinderopvang (Vlindertuin), Louise Hardenbergsingel 2 2331BR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84_Samenvatting 000|exb-2026-21636</meta:user-defined>
    <meta:user-defined meta:name="OVERHEIDop.publicationIssue">293611</meta:user-defined>
    <meta:user-defined meta:name="OVERHEIDop.GmbID/DC.identifier">gmb-2026-293611</meta:user-defined>
    <meta:user-defined meta:name="OVERHEIDop.versieInformatie"/>
  </office:meta>
</office:document-meta>
</file>