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Bosboom Toussaintstraat, Derde Helmers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5 juni 2026 tot en met 17 juli 2026 moet grondwater, vrijkomend bij een ontwatering, op de locatie: tracé Bosboom Toussaintstraat en Derde Helmersstraat te Amsterdam, worden geloosd op het gemeentelijk gemengd rioolstelsel.  Indien deze lozing voldoet aan verschillende voorwaarden in het besluit. </text:p>
            <text:p text:style-name="common-al">Aanvrager: Van Gelder Kabel-, Leiding- en Montagewerken B.V.</text:p>
            <text:p text:style-name="common-al">Zaaknummer: OD2026-0037330</text:p>
            <text:p text:style-name="common-al">DSO nummer: 2026051100992</text:p>
            <text:p text:style-name="common-al">Uitkomst besluit: verleend</text:p>
            <text:p text:style-name="common-al">Datum besluit: 17-06-2026</text:p>
            <text:p text:style-name="common-al">Bezwaar in te dienen tot en met: 29-07-2026</text:p>
            <text:p text:style-name="common-al">Namens: Gemeente Amsterdam</text:p>
            <text:p text:style-name="common-al">Wilt u de gepubliceerde documenten behorende bij deze bekendmaking in zien, klik dan <text:a xlink:href="https://edataloket.odnzkg.nl/?q={%22search%22:%22OD2026-0037330%22,%22aggs%22:{%22odnzkg_zaak_nummer%22:{%22key%22:%22odnzkg_zaak_nummer%22,%22field%22:%22odnzkg.zaak.nummer.keyword%22,%22fields%22:[],%22type%22:%22keyword%22,%22data%22:[%22OD2026-0037330%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6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7330</meta:user-defined>
    <meta:user-defined meta:name="DCTERMS.abstract">Bosboom Toussaintstraat, Derde Helmersstraat te Amsterdam</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Bosboom Toussaintstraat, Derde Helmersstraat, Amsterdam</meta:user-defined>
    <meta:user-defined meta:name="DCTERMS.W3CDTF/DCTERMS.available">2026-06-19</meta:user-defined>
    <meta:user-defined meta:name="DCTERMS.W3CDTF/OVERHEIDop.jaargang">2026</meta:user-defined>
    <meta:user-defined meta:name="OVERHEIDop.publicationIssue">293610</meta:user-defined>
    <meta:user-defined meta:name="OVERHEIDop.GmbID/DC.identifier">gmb-2026-293610</meta:user-defined>
    <meta:user-defined meta:name="OVERHEIDop.versieInformatie"/>
  </office:meta>
</office:document-meta>
</file>