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tenlust 1, 5803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1, 5803AZ Venray - </text:span>het vervangen van de installaties op het dak (Buitenlust te Venray) - zaaknummer Z2026-00004631 - ontvangstdatum 15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3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31</meta:user-defined>
    <meta:user-defined meta:name="DCTERMS.abstract">Betreft: Aanvraag Omgevingsvergunning - Buitenlust 1, 5803AZ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uitenlust 1, 5803AZ Venray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61</meta:user-defined>
    <meta:user-defined meta:name="OVERHEIDop.GmbID/DC.identifier">gmb-2026-29361</meta:user-defined>
    <meta:user-defined meta:name="OVERHEIDop.versieInformatie"/>
  </office:meta>
</office:document-meta>
</file>