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ans Halsstraat 27, 1506 LD Zaandam - het vergroten van een dakkapel en bouwen van twee dakkapell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68 - het vergroten van een dakkapel en bouwen van twee dakkapellen aan de woning -  - op de locatie Frans Halsstraat 27, 1506 LD Zaandam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6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68</meta:user-defined>
    <dc:language>nl</dc:language>
    <meta:user-defined meta:name="OVERHEIDop.locatietype/OVERHEIDop.gebiedsmarkering">Punt</meta:user-defined>
    <meta:user-defined meta:name="DC.title">Aanvraag omgevingsvergunning - Frans Halsstraat 27, 1506 LD Zaandam - het vergroten van een dakkapel en bouwen van twee dakkapellen aan de wo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09</meta:user-defined>
    <meta:user-defined meta:name="OVERHEIDop.GmbID/DC.identifier">gmb-2026-293609</meta:user-defined>
    <meta:user-defined meta:name="OVERHEIDop.versieInformatie"/>
  </office:meta>
</office:document-meta>
</file>