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Maarheeze G 4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Stichting Gastel Kermis 2026 op locatie Maarheeze G 470.</text:p>
            <text:p text:style-name="common-al">Het besluit is geregistreerd onder dossiernummer <text:span text:style-name="nadrukvet">0000479135</text:span> en is genomen op 17-06-2026.</text:p>
            <text:p text:style-name="common-al">Indien u belanghebbende bent kunt u bezwaar maken tegen dit besluit.</text:p>
            <text:p text:style-name="common-al">De termijn voor het indienen van een bezwaar start op 18-06-2026 en duurt 6 weken (tot en met 29-07-2026). Tijdens deze termijn kunt u een afspraak maken om de stukken in te zien op het gemeentehuis.</text:p>
            <text:p text:style-name="common-al">U kunt uw bezwaar richten aan de Burgemeester van gemeente Cranendonck, postbus 2090, 6020 AB Budel. Vermeldt u hierbij het hier 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9360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0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0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479135</meta:user-defined>
    <meta:user-defined meta:name="DCTERMS.abstract">Stichting Gastel Kermis 2026 - evenementenvergunning</meta:user-defined>
    <dc:language>nl</dc:language>
    <meta:user-defined meta:name="OVERHEIDop.locatietype/OVERHEIDop.gebiedsmarkering">Punt</meta:user-defined>
    <meta:user-defined meta:name="DC.title">Besluit vergunning evenement Maarheeze G 470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606</meta:user-defined>
    <meta:user-defined meta:name="OVERHEIDop.GmbID/DC.identifier">gmb-2026-293606</meta:user-defined>
    <meta:user-defined meta:name="OVERHEIDop.versieInformatie"/>
  </office:meta>
</office:document-meta>
</file>