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axusstraat 18, 1505 AA Zaandam - het verhogen van de no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331 - het verhogen van de nok van de woning -  - op de locatie Taxusstraat 18, 1505 AA Zaandam</text:p>
            <text:p text:style-name="common-al">Aanvraag ontvangen: 19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60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331</meta:user-defined>
    <dc:language>nl</dc:language>
    <meta:user-defined meta:name="OVERHEIDop.locatietype/OVERHEIDop.gebiedsmarkering">Punt</meta:user-defined>
    <meta:user-defined meta:name="DC.title">Aanvraag omgevingsvergunning - Taxusstraat 18, 1505 AA Zaandam - het verhogen van de nok van de wo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05</meta:user-defined>
    <meta:user-defined meta:name="OVERHEIDop.GmbID/DC.identifier">gmb-2026-293605</meta:user-defined>
    <meta:user-defined meta:name="OVERHEIDop.versieInformatie"/>
  </office:meta>
</office:document-meta>
</file>