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riusstraat 203-H 1075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funderingsherstel</text:p>
            <text:p text:style-name="common-al">Besluit: verleend</text:p>
            <text:p text:style-name="common-al">Besluit verzonden op: 16-06-2026</text:p>
            <text:p text:style-name="common-al">Zaakadres: Valeriusstraat 203-H 1075EX Amsterdam</text:p>
            <text:p text:style-name="common-al">Zaaknummer: Z2026-018118</text:p>
            <text:p text:style-name="common-al">DSO-nummer: 20260422008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81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60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118</meta:user-defined>
    <meta:user-defined meta:name="DCTERMS.abstract">realis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leriusstraat 203-H 1075EX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04</meta:user-defined>
    <meta:user-defined meta:name="OVERHEIDop.GmbID/DC.identifier">gmb-2026-293604</meta:user-defined>
    <meta:user-defined meta:name="OVERHEIDop.versieInformatie"/>
  </office:meta>
</office:document-meta>
</file>