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14, 1507 BJ Zaandam, Ringweg 16, 1507 BJ Zaandam - het herfunderen van de bestaande bouweenheid d.m.v. 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70 - het herfunderen van de bestaande bouweenheid d.m.v.  een inpandige betonvloer -  - op de locatie Ringweg 14, 1507 BJ Zaandam, Ringweg 16, 1507 BJ Zaandam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Ringweg 14, 1507 BJ Zaandam, Ringweg 16, 1507 BJ Zaandam - het herfunderen van de bestaande bouweenheid d.m.v.  een inpandige betonvlo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3</meta:user-defined>
    <meta:user-defined meta:name="OVERHEIDop.GmbID/DC.identifier">gmb-2026-293603</meta:user-defined>
    <meta:user-defined meta:name="OVERHEIDop.versieInformatie"/>
  </office:meta>
</office:document-meta>
</file>