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Verkeersbesluit proactieve openbare laadpaalvoorziening op basis van gebruiksdata</text:p>
      <text:section text:name="regeling_id1-3-2" text:style-name="regeling">
        <text:section text:name="aanhef_id1-3-2-1" text:style-name="aanhef">
          <text:section text:name="context_id1-3-2-1-1" text:style-name="context">
            <text:p text:style-name="context.al">zaaknummer 1203431</text:p>
            <text:p text:style-name="context_bottom"/>
          </text:section>
          <text:p text:style-name="aanhef_wie">A. Snippe</text:p>
          <text:section text:name="considerans_id1-3-2-1-3" text:style-name="considerans">
            <text:p text:style-name="tussenkopcur">Inleiding</text:p>
            <text:p text:style-name="tussenkopcur">De Teamleider Infrastructuur, Gebouwen en Gronden van Domein Openbaar Gebied van de </text:p>
            <text:p text:style-name="tussenkopcur">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het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in de concessie is overeengekomen dat de gemeente Hardenberg jaarlijks proactieve laadpalen laat plaatsen op basis van gebruiksdata;</text:p>
            <text:p text:style-name="tussenkopcur">-dat in de laadstrategie is vastgesteld dat we data gestuurd bijplaatsen indien een laadpaal intensief gebruikt wordt. Dat de gemeente monitort of de laadinfrastructuur efficiënt wordt gebruikt, en waar en wanneer verdere opschaling nodig is;</text:p>
            <text:p text:style-name="tussenkopcur">-dat hiervoor gekeken wordt naar het verbruik: indien het verbruik op een laadpaal meer dan 5.000 kWh/jaar is, wordt het laadnetwerk verspreid over de wijk uitgebreid;</text:p>
            <text:p text:style-name="tussenkopcur">-dat zodra het basisnetwerk (bewoners en bezoekers kunnen altijd binnen 250m loopafstand van woning of werkadres een laadpaal vinden) is gerealiseerd, richt de gemeente zich op verdichting. Hierbij worden laadpalen, waar mogelijk, gerealiseerd naast de goed gebruikte laadpalen;</text:p>
            <text:p text:style-name="tussenkopcur">-dat we met het plaatsen van proactieve laadpalen inspelen op de (toekomstige) behoefte van bezoekers en bewoners van onze gemeente;</text:p>
            <text:p text:style-name="tussenkopcur">-dat de voorgestelde locaties behoren bij dit verkeersbesluit zijn bijgevoegd in de situatieschetse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een openbare laadpaal twee aansluitingen voor elektrische voertuigen kent;</text:p>
            <text:p text:style-name="tussenkopcur">-de gemeente Hardenberg het, alles overwegende, aanvaardbaar vindt om twee parkeerplaatsen conform bijgevoegde situatietekening te reserveren voor het opladen van elektrische voertuigen;</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Nederland, district IJsselland, daartoe gemandateerd door de Korpschef en hij akkoord gaat met de voorgestelde maatregelen;</text:p>
            <text:p text:style-name="considerans_bottom"/>
          </text:section>
          <text:section text:name="afkondiging_id1-3-2-1-4" text:style-name="afkondiging">
            <text:p text:style-name="afkondiging_top"/>
            <text:p text:style-name="al">
            <text:span text:style-name="nadrukvet">ZIJN VOORNEMENS:</text:span>
          </text:p>
          </text:section>
        </text:section>
        <text:section text:name="regeling-tekst_id1-3-2-2" text:style-name="regeling-tekst">
          <text:section text:name="tekst_id1-3-2-2-1" text:style-name="tekst">
            <text:p text:style-name="last-al">Door plaatsing van borden E8c uit bijlage I van het RVV 1990 inclusief onderbord pijlaanduiding, tot het aanwijzen van twee parkeerplaatsen uitsluitend bestemd voor het opladen van elektrische auto’s op ieder van de volgende locaties (en bijbehorende situatieschetsen):</text:p>
            <text:list text:style-name="id1-3-2-2-1-2">
              <text:list-item text:style-override="id1-3-2-2-1-2-1">
                <text:number>1.</text:number>
                <text:p text:style-name="al">Anerweg-Noord 6, Lutten</text:p>
              </text:list-item>
              <text:list-item text:style-override="id1-3-2-2-1-2-2">
                <text:number>2.</text:number>
                <text:p text:style-name="al">De Blauwe Zegge 1, Dedemsvaart</text:p>
              </text:list-item>
              <text:list-item text:style-override="id1-3-2-2-1-2-3">
                <text:number>3.</text:number>
                <text:p text:style-name="al">Fonteinkruid 4, Hardenberg</text:p>
              </text:list-item>
              <text:list-item text:style-override="id1-3-2-2-1-2-4">
                <text:number>4.</text:number>
                <text:p text:style-name="al">J.C.J. van Speykstraat 43, Hardenberg</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juni 2026</text:span>
          </text:p>
          </text:section>
          <text:section text:name="ondertekening_id1-3-2-3-2">
            <text:p><text:span text:style-name="deze">Namens burgemeester en wethouders van de gemeente Hardenberg</text:span></text:p>
            <text:p><text:span text:style-name="ondertekening_naam">
            <text:span text:style-name="voornaam">J.</text:span>
            <text:span text:style-name="achternaam">Kiers</text:span>
          </text:span></text:p>
            <text:p> a.i. Teamleider OG-Infrastructuur, gebouwen en gronden. Domein Openbaar Gebied</text:p>
          </text:section>
        </text:section>
        <text:section text:name="bezwaarschrift_id1-3-2-4" text:style-name="bezwaarschrift">
          <text:p text:style-name="bezwaarschrift_top"/>
          <text:p text:style-name="tussenkopvetcur">Mededelingen</text:p>
          <text:p text:style-name="tussenkopcur">
          <text:span text:style-name="nadrukcur">Gelet op de belangen die bij dit verkeersbesluit een rol kunnen spelen, hebben burgemeester en </text:span>
        </text:p>
          <text:p text:style-name="bezwaarschrift_al">
          <text:span text:style-name="nadrukcur">wethouders van Hardenberg besloten om de uniforme openbare voorbereidingsprocedure ingevolge de </text:span>
        </text:p>
          <text:p text:style-name="bezwaarschrift_al">
          <text:span text:style-name="nadrukcur">Algemene wet bestuursrecht te volgen (Afdeling 3.4). Dit betekent, dat eerst een ontwerp-verkeersbesluit </text:span>
        </text:p>
          <text:p text:style-name="bezwaarschrift_al">
          <text:span text:style-name="nadrukcur">ter inzage wordt gelegd waar belanghebbenden hun zienswijze over kenbaar kunnen maken. </text:span>
        </text:p>
          <text:p text:style-name="bezwaarschrift_al">
          <text:span text:style-name="nadrukcur">Na afweging van alle relevante belangen zal vervolgens een definitief verkeersbesluit worden genomen </text:span>
        </text:p>
          <text:p text:style-name="bezwaarschrift_al">
          <text:span text:style-name="nadrukcur">waartegen uitsluitend beroep kan worden ingediend. </text:span>
        </text:p>
          <text:p text:style-name="bezwaarschrift_al">
          <text:span text:style-name="nadrukcur">De stukken die betrekking hebben op dit ontwerp-verkeersbesluit liggen voor belanghebbenden </text:span>
        </text:p>
          <text:p text:style-name="bezwaarschrift_al">
          <text:span text:style-name="nadrukcur">gedurende zes weken ter inzage met ingang van de dag na de publicatie. </text:span>
        </text:p>
          <text:p text:style-name="bezwaarschrift_al">
          <text:span text:style-name="nadrukcur">Gedurende de termijn dat de stukken ter inzage liggen kunnen belanghebbenden hun zienswijze over </text:span>
        </text:p>
          <text:p text:style-name="bezwaarschrift_al">
          <text:span text:style-name="nadrukcur">het ontwerp-verkeersbesluit overeenkomstig het bepaalde in artikel 3:15 van de Algemene wet </text:span>
        </text:p>
          <text:p text:style-name="bezwaarschrift_al">
          <text:span text:style-name="nadrukcur">bestuursrecht, naar keuze schriftelijk dan wel mondeling (na afspraak via 14 0523), naar voren brengen </text:span>
        </text:p>
          <text:p text:style-name="bezwaarschrift_al">
          <text:span text:style-name="nadrukcur">bij het college van burgemeester en wethouders van de gemeente Hardenber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6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enbare laadpaalvoorzieningen  - nabij div. locaties in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343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proactieve openbare laadpaalvoorziening op basis van gebruiksdata</meta:user-defined>
    <meta:user-defined meta:name="DCTERMS.W3CDTF/DCTERMS.available">2026-06-19</meta:user-defined>
    <meta:user-defined meta:name="OVERHEIDop.externeBijlage">situatieschetsen |exb-2026-21634</meta:user-defined>
    <meta:user-defined meta:name="OVERHEIDop.externeBijlage">situatieschetsen 2|exb-2026-21635</meta:user-defined>
    <meta:user-defined meta:name="DCTERMS.W3CDTF/OVERHEIDop.jaargang">2026</meta:user-defined>
    <meta:user-defined meta:name="OVERHEIDop.publicationIssue">293602</meta:user-defined>
    <meta:user-defined meta:name="OVERHEIDop.GmbID/DC.identifier">gmb-2026-293602</meta:user-defined>
    <meta:user-defined meta:name="OVERHEIDop.versieInformatie"/>
  </office:meta>
</office:document-meta>
</file>