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de dakverdieping, Nijverheidspad 195 2624M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6-2026 </text:p>
            <text:p text:style-name="common-al">Nijverheidspad 195 2624MR Delft | het vergroten van de dakverdiep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64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359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9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9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44</meta:user-defined>
    <meta:user-defined meta:name="DCTERMS.abstract">Dakuitbouw Nijverheidspad 195</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groten van de dakverdieping, Nijverheidspad 195 2624MR Delft</meta:user-defined>
    <meta:user-defined meta:name="DCTERMS.W3CDTF/DCTERMS.available">2026-06-19</meta:user-defined>
    <meta:user-defined meta:name="DCTERMS.W3CDTF/OVERHEIDop.jaargang">2026</meta:user-defined>
    <meta:user-defined meta:name="OVERHEIDop.publicationIssue">293598</meta:user-defined>
    <meta:user-defined meta:name="OVERHEIDop.GmbID/DC.identifier">gmb-2026-293598</meta:user-defined>
    <meta:user-defined meta:name="OVERHEIDop.versieInformatie"/>
  </office:meta>
</office:document-meta>
</file>