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27 augustus 2026 - Tijdens een bedrijfsuitje - Lentse Plas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6-2026</text:p>
            <text:p text:style-name="common-al">
            <text:span text:style-name="nadrukvet">Omschrijving: </text:span>Ontheffing art.35 Alcoholwet (Lentse Plas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73173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4-06-2026</text:p>
            <text:p text:style-name="common-al">
            <text:span text:style-name="nadrukvet">Definitieve beschikking verzonden: </text:span>17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juni 2026 tot en met 29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73173/8347c701-5253-4052-8dec-cbf34bd3c338.pdf" xlink:type="simple">https://besluitenapv.nijmegen.nl/ZD2600073173/8347c701-5253-4052-8dec-cbf34bd3c338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359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59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59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27 augustus 2026 - Tijdens een bedrijfsuitje - Lentse Plas te Lent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597</meta:user-defined>
    <meta:user-defined meta:name="OVERHEIDop.GmbID/DC.identifier">gmb-2026-293597</meta:user-defined>
    <meta:user-defined meta:name="OVERHEIDop.versieInformatie"/>
  </office:meta>
</office:document-meta>
</file>