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toevoegen van een huisnummer en wijzigen van de toegangsdeur van een appartement op locatie Voorhaven 17, 17a, 19 en 19a, 2871 CH Schoonhoven</text:p>
      <text:section text:name="zakelijke-mededeling_id1-3-2" text:style-name="zakelijke-mededeling">
        <text:section text:name="zakelijke-mededeling-tekst_id1-3-2-1" text:style-name="zakelijke-mededeling-tekst">
          <text:section text:name="tekst_id1-3-2-1-1" text:style-name="tekst">
            <text:p text:style-name="common-al">Op 05-06-2026 heeft de gemeente een aanvraag omgevingsvergunning ontvangen voor het toevoegen van een huisnummer en wijzigen van een toegangsdeur van een appartement op locatie Voorhaven 17, 17a, 19 en 19a, 2871 CH Schoonhoven. De aanvraag is geregistreerd onder zaaknummer 19311917339.</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35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5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1733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omgevingsvergunning voor het toevoegen van een huisnummer en wijzigen van de toegangsdeur van een appartement op locatie Voorhaven 17, 17a, 19 en 19a, 2871 CH Schoonhoven</meta:user-defined>
    <meta:user-defined meta:name="DCTERMS.W3CDTF/DCTERMS.available">2026-06-19</meta:user-defined>
    <meta:user-defined meta:name="DCTERMS.W3CDTF/OVERHEIDop.jaargang">2026</meta:user-defined>
    <meta:user-defined meta:name="OVERHEIDop.publicationIssue">293593</meta:user-defined>
    <meta:user-defined meta:name="OVERHEIDop.GmbID/DC.identifier">gmb-2026-293593</meta:user-defined>
    <meta:user-defined meta:name="OVERHEIDop.versieInformatie"/>
  </office:meta>
</office:document-meta>
</file>