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nixstraat 86 2023RH Haarlem, 0392-2026-0060756, het vervangen van de kunststof kozijnen door houten kozijnen en veranderen van garagedeur, verzonden 17-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59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9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9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756</meta:user-defined>
    <meta:user-defined meta:name="DCTERMS.abstract">het vervangen van de kunststof kozijnen door houten kozijnen en veranderen van garage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nixstraat 86 2023RH Haarlem, 0392-2026-0060756, het vervangen van de kunststof kozijnen door houten kozijnen en veranderen van garagedeur, verzonden 17-06-2026</meta:user-defined>
    <meta:user-defined meta:name="DCTERMS.W3CDTF/DCTERMS.available">2026-06-19</meta:user-defined>
    <meta:user-defined meta:name="DCTERMS.W3CDTF/OVERHEIDop.jaargang">2026</meta:user-defined>
    <meta:user-defined meta:name="OVERHEIDop.publicationIssue">293592</meta:user-defined>
    <meta:user-defined meta:name="OVERHEIDop.GmbID/DC.identifier">gmb-2026-293592</meta:user-defined>
    <meta:user-defined meta:name="OVERHEIDop.versieInformatie"/>
  </office:meta>
</office:document-meta>
</file>