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verkoop van LPG Locatie Marknesserweg 8 in Emm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een omgevingsvergunning onderdeel milieu hebben ingetrokken voor:</text:p>
            <text:p text:style-name="common-al"/>
            <text:p text:style-name="common-al">Omschrijving: verkoop van LPG</text:p>
            <text:p text:style-name="common-al">Aanvrager: TinQ Nederland B.V.</text:p>
            <text:p text:style-name="common-al">Locatie: Marknesserweg 8 in Emmeloord</text:p>
            <text:p text:style-name="common-al">Verzenddatum: 17 juni 2026</text:p>
            <text:p text:style-name="common-al">Kenmerk OFGV: Z2025-021432/D2026-150961</text:p>
            <text:p text:style-name="common-al"/>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Team Bezwaar,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35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verkoop van LPG Locatie Marknesserweg 8 in Emmeloord</meta:user-defined>
    <meta:user-defined meta:name="OVERHEIDop.datumEindeReactietermijn">2026-07-29</meta:user-defined>
    <meta:user-defined meta:name="OVERHEIDop.TilID/OVERHEIDop.terinzageleggingOP">til-2026-24126</meta:user-defined>
    <meta:user-defined meta:name="DCTERMS.W3CDTF/DCTERMS.available">2026-06-19</meta:user-defined>
    <meta:user-defined meta:name="DCTERMS.W3CDTF/OVERHEIDop.jaargang">2026</meta:user-defined>
    <meta:user-defined meta:name="OVERHEIDop.publicationIssue">293590</meta:user-defined>
    <meta:user-defined meta:name="OVERHEIDop.GmbID/DC.identifier">gmb-2026-293590</meta:user-defined>
    <meta:user-defined meta:name="OVERHEIDop.versieInformatie"/>
  </office:meta>
</office:document-meta>
</file>