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voeren van werkzaamheden (plaatsen van een energieopslagsysteem) op Dorpstraat 9 5563BC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6892</text:p>
            <text:p text:style-name="common-al">Ontvangstdatum aanvraag: 20-01-2026 11:00</text:p>
            <text:p text:style-name="common-al">Plaats/adres: Dorpstraat 9 5563BC Westerhoven</text:p>
            <text:p text:style-name="common-al">Omschrijving: het uitvoeren van werkzaamheden (plaatsen van een energieopslagsysteem)</text:p>
            <text:p text:style-name="common-al">Activiteit(en): Werk of werkzaamheden uitvoeren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9359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5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5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892</meta:user-defined>
    <meta:user-defined meta:name="DCTERMS.abstract">uitvoeren van werkzaamheden (plaatsen van een energieopslagsyste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uitvoeren van werkzaamheden (plaatsen van een energieopslagsysteem) op Dorpstraat 9 5563BC Westerhov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359</meta:user-defined>
    <meta:user-defined meta:name="OVERHEIDop.GmbID/DC.identifier">gmb-2026-29359</meta:user-defined>
    <meta:user-defined meta:name="OVERHEIDop.versieInformatie"/>
  </office:meta>
</office:document-meta>
</file>