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gerecht 52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heeft de gemeente een aanvraag omgevingsvergunning (regulier) ontvangen voor het perceel Kortgerecht 52, 4145 NM Schoonrewoerd. De aanvraag is geregistreerd onder zaaknummer OVR-2026-011668. De aanvraag betreft het plaatsen van een woonunit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5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68</meta:user-defined>
    <dc:language>nl</dc:language>
    <meta:user-defined meta:name="OVERHEIDop.locatietype/OVERHEIDop.gebiedsmarkering">Punt</meta:user-defined>
    <meta:user-defined meta:name="DC.title">Ingekomen aanvraag omgevingsvergunning Kortgerecht 52, 4145 NM Schoonrewoe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88</meta:user-defined>
    <meta:user-defined meta:name="OVERHEIDop.GmbID/DC.identifier">gmb-2026-293588</meta:user-defined>
    <meta:user-defined meta:name="OVERHEIDop.versieInformatie"/>
  </office:meta>
</office:document-meta>
</file>