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uttevaerweg 48 3044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43</text:span>/<text:span text:style-name="nadrukvet">2026042901403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Omgevingsvergunning Eurofiber 1 op de locatie Schuttevaerweg 48 3044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5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43</meta:user-defined>
    <meta:user-defined meta:name="DCTERMS.abstract">Omgevingsvergunning Eurofib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uttevaerweg 48 3044BB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87</meta:user-defined>
    <meta:user-defined meta:name="OVERHEIDop.GmbID/DC.identifier">gmb-2026-293587</meta:user-defined>
    <meta:user-defined meta:name="OVERHEIDop.versieInformatie"/>
  </office:meta>
</office:document-meta>
</file>