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Brake-Obergum-Ripperda-Schilligeham en Potmaa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Hogeland loopt voor Geluk van 25 juni t/m 28 juni 2026 op de locatie De Brake-Obergum-Ripperda-Schilligeham en Potmaa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35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3</meta:user-defined>
    <meta:user-defined meta:name="DCTERMS.abstract">het organiseren van Het Hogeland loopt voor Geluk van 25 juni t/m 28 juni 2026, De Brake-Obergum-Ripperda-Schilligeham en Potmaar, Winsum (29 juli 2026)</meta:user-defined>
    <dc:language>nl</dc:language>
    <meta:user-defined meta:name="OVERHEIDop.locatietype/OVERHEIDop.gebiedsmarkering">Vlak</meta:user-defined>
    <meta:user-defined meta:name="DC.title">Besluit evenementenvergunning De Brake-Obergum-Ripperda-Schilligeham en Potmaar, Winsum</meta:user-defined>
    <meta:user-defined meta:name="DCTERMS.W3CDTF/DCTERMS.available">2026-06-19</meta:user-defined>
    <meta:user-defined meta:name="DCTERMS.W3CDTF/OVERHEIDop.jaargang">2026</meta:user-defined>
    <meta:user-defined meta:name="OVERHEIDop.publicationIssue">293584</meta:user-defined>
    <meta:user-defined meta:name="OVERHEIDop.GmbID/DC.identifier">gmb-2026-293584</meta:user-defined>
    <meta:user-defined meta:name="OVERHEIDop.versieInformatie"/>
  </office:meta>
</office:document-meta>
</file>