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regulier) voor het plaatsen van een dakkapel - De Hooizolder 7, 9356 DN Tolbert, Leek (LEE01) H 716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1-2026 besloten om de beslistermijn voor de aanvraag met zaaknummer 2025014656 voor het plaatsen van een dakkapel op locatie De Hooizolder 7, 9356 DN Tolbert, Leek (LEE01) H 7163 te verlengen voor een periode van maximaal 6 weken. De aanvraag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5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656</meta:user-defined>
    <dc:language>nl</dc:language>
    <meta:user-defined meta:name="OVERHEIDop.locatietype/OVERHEIDop.gebiedsmarkering">Punt</meta:user-defined>
    <meta:user-defined meta:name="OVERHEIDop.locatietype/OVERHEIDop.gebiedsmarkering">Perceel</meta:user-defined>
    <meta:user-defined meta:name="DC.title">Besluit: verlenging beslistermijn Omgevingsvergunning (regulier) voor het plaatsen van een dakkapel - De Hooizolder 7, 9356 DN Tolbert, Leek (LEE01) H 7163</meta:user-defined>
    <meta:user-defined meta:name="DCTERMS.W3CDTF/DCTERMS.available">2026-01-23</meta:user-defined>
    <meta:user-defined meta:name="DCTERMS.W3CDTF/OVERHEIDop.jaargang">2026</meta:user-defined>
    <meta:user-defined meta:name="OVERHEIDop.publicationIssue">29358</meta:user-defined>
    <meta:user-defined meta:name="OVERHEIDop.GmbID/DC.identifier">gmb-2026-29358</meta:user-defined>
    <meta:user-defined meta:name="OVERHEIDop.versieInformatie"/>
  </office:meta>
</office:document-meta>
</file>