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op één parkeervak 23 juni 2026 tot en met 29 juni 2026 ter hoogte van de locatie Vooruitstraat 41, 1441GG Purmerend</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melding ontvangen voor het plaatsen van een container op één parkeervak ter hoogte van de locatie Vooruitstraat 41, 1441GG Purmerend. De melding is geregistreerd onder zaaknummer Z2026-00002590. De melding betreft:</text:p>
            <text:list text:style-name="id1-3-2-1-1-2">
              <text:list-item text:style-override="id1-3-2-1-1-2-1">
                <text:number>•</text:number>
                <text:p text:style-name="al">kennisgeving melding plaatsen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5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90</meta:user-defined>
    <meta:user-defined meta:name="DCTERMS.abstract">Betreft: melding op locatie Vooruitstraat 41, 1441GG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op één parkeervak 23 juni 2026 tot en met 29 juni 2026 ter hoogte van de locatie Vooruitstraat 41, 1441GG Purmerend</meta:user-defined>
    <meta:user-defined meta:name="DCTERMS.W3CDTF/DCTERMS.available">2026-06-19</meta:user-defined>
    <meta:user-defined meta:name="DCTERMS.W3CDTF/OVERHEIDop.jaargang">2026</meta:user-defined>
    <meta:user-defined meta:name="OVERHEIDop.publicationIssue">293578</meta:user-defined>
    <meta:user-defined meta:name="OVERHEIDop.GmbID/DC.identifier">gmb-2026-293578</meta:user-defined>
    <meta:user-defined meta:name="OVERHEIDop.versieInformatie"/>
  </office:meta>
</office:document-meta>
</file>