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udelstaart aan de kook op 27 juni 2026, Barbequestand voor de ingang van dorpshuis 't Podi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6 is een melding evenement ontvangen voor de locatie Barbequestand voor de ingang van dorpshuis 't Podium.. De melding is geregistreerd onder zaaknummer Z2026-00005630. De melding betreft Kudelstaart aan de kook op 27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56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357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7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7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630</meta:user-defined>
    <meta:user-defined meta:name="DCTERMS.abstract">Betreft: melding op locatie Barbequestand voor de ingang van dorpshuis 't Podium.</meta:user-defined>
    <dc:language>nl</dc:language>
    <meta:user-defined meta:name="OVERHEIDop.locatietype/OVERHEIDop.gebiedsmarkering">Punt</meta:user-defined>
    <meta:user-defined meta:name="DC.title">Melding Kudelstaart aan de kook op 27 juni 2026, Barbequestand voor de ingang van dorpshuis 't Podium.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3576</meta:user-defined>
    <meta:user-defined meta:name="OVERHEIDop.GmbID/DC.identifier">gmb-2026-293576</meta:user-defined>
    <meta:user-defined meta:name="OVERHEIDop.versieInformatie"/>
  </office:meta>
</office:document-meta>
</file>