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an een appartementencomplex (59 woningen) met commerciële units, Victori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ictoriapark; nieuwbouw van een appartementencomplex (59 woningen) met commerciële units, aan de Kerkstraat 59 t/m 73, eerste verdieping Victoria 30 t/m 60, tweede verdieping Victoria 70 t/m 100, derde verdieping Victoria 110 t/m 140, vierde verdieping Victoria 150 t/m 166, vijfde verdieping Victoria 168 t/m 170 te Brunssum.</text:p>
            <text:p text:style-name="common-al">Dossiernummer: 0899202587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5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ieuwbouw van een appartementencomplex (59 woningen) met commerciële units, Victoriapark, Brunssum</meta:user-defined>
    <meta:user-defined meta:name="DCTERMS.W3CDTF/DCTERMS.available">2026-06-24</meta:user-defined>
    <meta:user-defined meta:name="DCTERMS.W3CDTF/OVERHEIDop.jaargang">2026</meta:user-defined>
    <meta:user-defined meta:name="OVERHEIDop.publicationIssue">293575</meta:user-defined>
    <meta:user-defined meta:name="OVERHEIDop.GmbID/DC.identifier">gmb-2026-293575</meta:user-defined>
    <meta:user-defined meta:name="OVERHEIDop.versieInformatie"/>
  </office:meta>
</office:document-meta>
</file>