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valge 52A, 9989EL Warff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anderen en vergroten van de evenementenhal op de locatie Oostervalge 52A, 9989EL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357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7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7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576</meta:user-defined>
    <meta:user-defined meta:name="DCTERMS.abstract">het veranderen en vergroten van de evenementenhal, Oostervalge 52A, 9989EL Warffum (29 juli 2026)</meta:user-defined>
    <dc:language>nl</dc:language>
    <meta:user-defined meta:name="DC.title">Besluit op omgevingsvergunning, Oostervalge 52A, 9989EL Warffum (BOPA)</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33</meta:user-defined>
    <meta:user-defined meta:name="OVERHEIDop.publicationIssue">293572</meta:user-defined>
    <meta:user-defined meta:name="OVERHEIDop.GmbID/DC.identifier">gmb-2026-293572</meta:user-defined>
    <meta:user-defined meta:name="OVERHEIDop.versieInformatie"/>
  </office:meta>
</office:document-meta>
</file>