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straat 65-H 1074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laag met een dakterras en het naisoleren van de achteregevel met behoud van woonfunctie</text:p>
            <text:p text:style-name="common-al">Zaakadres: Kuipersstraat 65-H 1074EH Amsterdam</text:p>
            <text:p text:style-name="common-al">Datum ontvangst: 10-06-2026</text:p>
            <text:p text:style-name="common-al">Zaaknummer: Z2026-025500</text:p>
            <text:p text:style-name="common-al">DSO-nummer: 20260610011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57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500</meta:user-defined>
    <meta:user-defined meta:name="DCTERMS.abstract">realiseren van een daklaag met een dakterras en het naisoleren van de achteregevel met behoud van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uipersstraat 65-H 1074EH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71</meta:user-defined>
    <meta:user-defined meta:name="OVERHEIDop.GmbID/DC.identifier">gmb-2026-293571</meta:user-defined>
    <meta:user-defined meta:name="OVERHEIDop.versieInformatie"/>
  </office:meta>
</office:document-meta>
</file>