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Zwanenveld 3737 Nijmegen vanaf 14-05-2026 t/m 20-07-2026, aan Zwanenveld 3737, 6538X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Zwanenveld 3737 Nijmegen vanaf 14-05-2026 t/m 20-07-2026. Dit besluit namen wij op 17 juni 2026 voor de aanvraag met zaaknummer Z2026-00002092.</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in gang geze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92</meta:user-defined>
    <meta:user-defined meta:name="DCTERMS.abstract">Betreft:  Besluit op locatie Zwanenveld 3737, 6538XV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Zwanenveld 3737 Nijmegen vanaf 14-05-2026 t/m 20-07-2026, aan Zwanenveld 3737, 6538XV Nijmegen</meta:user-defined>
    <meta:user-defined meta:name="OVERHEIDop.datumEindeReactietermijn">2026-07-29</meta:user-defined>
    <meta:user-defined meta:name="OVERHEIDop.terinzageleggingBG">https://jeleefomgeving.nl/inzien/001479179/3ffc3b73-79ab-46e2-afe8-c402f095eaef</meta:user-defined>
    <meta:user-defined meta:name="DCTERMS.W3CDTF/DCTERMS.available">2026-06-19</meta:user-defined>
    <meta:user-defined meta:name="DCTERMS.W3CDTF/OVERHEIDop.jaargang">2026</meta:user-defined>
    <meta:user-defined meta:name="OVERHEIDop.publicationIssue">293566</meta:user-defined>
    <meta:user-defined meta:name="OVERHEIDop.GmbID/DC.identifier">gmb-2026-293566</meta:user-defined>
    <meta:user-defined meta:name="OVERHEIDop.versieInformatie"/>
  </office:meta>
</office:document-meta>
</file>