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achtenfestival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Grachtenfestival Stadsdeel Zuid: The Valley, Stadionplein, Sarphatipark</text:p>
            <text:p text:style-name="common-al">Datum van: 07-08-2026</text:p>
            <text:p text:style-name="common-al">Datum t/m: 07-08-2026</text:p>
            <text:p text:style-name="common-al">Tijd van: 20:00</text:p>
            <text:p text:style-name="common-al">Tijd tot: 22:00</text:p>
            <text:p text:style-name="common-al">Bezoekers drukste moment: 380</text:p>
            <text:p text:style-name="common-al">Activiteiten: Luisteren naar klassieke en jazz muziek.</text:p>
            <text:p text:style-name="common-al">Ontvangen op: 02-06-2026</text:p>
            <text:p text:style-name="common-al">Kenmerk gemeente: Z/26/3137620</text:p>
            <text:p text:style-name="common-al"/>
            <text:p text:style-name="common-al">het grachten festival vindt dit jaar plaats op onderstaande locaties en data:</text:p>
            <text:p text:style-name="common-al"> - In het gebouw the Valley op vrijdag 7 augustus 2026 </text:p>
            <text:p text:style-name="common-al">- op het Stadionplein op woensdag 12 augustus 2026 </text:p>
            <text:p text:style-name="common-al">- In het Sarphatipark op zondag 16 augustus 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5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620</meta:user-defined>
    <meta:user-defined meta:name="DCTERMS.abstract">Aanvraag voor een evenementenvergunning Grachtenfestival Zuid: The Valley, Stadionplein, Sarphatipark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Grachtenfestival Stadsdeel Zui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63</meta:user-defined>
    <meta:user-defined meta:name="OVERHEIDop.GmbID/DC.identifier">gmb-2026-293563</meta:user-defined>
    <meta:user-defined meta:name="OVERHEIDop.versieInformatie"/>
  </office:meta>
</office:document-meta>
</file>