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transformeren van drie garageboxen naar een woning, Tannhäuserdreef 216, Utrecht, GU-Z2025-0040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nnhäuserdreef 216, Utrecht</text:p>
            <text:p text:style-name="common-al">GU-Z2025-0040995</text:p>
            <text:p text:style-name="common-al">Toelichting: het transformeren van drie garageboxen naar een 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356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6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6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995</meta:user-defined>
    <meta:user-defined meta:name="DCTERMS.abstract">Toelichting: het transformeren van drie garageboxen naar een wo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weigerde Omgevingsvergunning, het transformeren van drie garageboxen naar een woning, Tannhäuserdreef 216, Utrecht, GU-Z2025-0040995</meta:user-defined>
    <meta:user-defined meta:name="OVERHEIDop.datumEindeReactietermijn">2026-07-29</meta:user-defined>
    <meta:user-defined meta:name="OVERHEIDop.terinzageleggingBG">https://jeleefomgeving.nl/inzien/002220647/0cc7da27-643f-4e9f-bbe3-ef3ea9998b9d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562</meta:user-defined>
    <meta:user-defined meta:name="OVERHEIDop.GmbID/DC.identifier">gmb-2026-293562</meta:user-defined>
    <meta:user-defined meta:name="OVERHEIDop.versieInformatie"/>
  </office:meta>
</office:document-meta>
</file>